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3" style:family="table">
      <style:table-properties style:width="7.875in" fo:margin-left="0in" table:align="center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6375in" style:use-optimal-row-height="false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row-height="0.5902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4652in" style:use-optimal-row-height="false"/>
    </style:style>
    <style:style style:name="TableCell1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5909in" style:use-optimal-row-height="false"/>
    </style:style>
    <style:style style:name="TableCell2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6222in" style:use-optimal-row-height="false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5909in" style:use-optimal-row-height="false"/>
    </style:style>
    <style:style style:name="TableCell29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5909in" style:use-optimal-row-height="false"/>
    </style:style>
    <style:style style:name="TableCell318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2" style:family="table-row">
      <style:table-row-properties style:min-row-height="0.5909in" style:use-optimal-row-height="false"/>
    </style:style>
    <style:style style:name="TableCell3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5909in" style:use-optimal-row-height="false"/>
    </style:style>
    <style:style style:name="TableCell36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1.1812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1812in" style:use-optimal-column-width="false"/>
    </style:style>
    <style:style style:name="TableColumn400" style:family="table-column">
      <style:table-column-properties style:column-width="1.1812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395" style:family="table">
      <style:table-properties style:width="7.875in" fo:margin-left="0in" table:align="center"/>
    </style:style>
    <style:style style:name="TableRow404" style:family="table-row">
      <style:table-row-properties style:min-row-height="0.5909in" style:use-optimal-row-height="false"/>
    </style:style>
    <style:style style:name="TableCell40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2" style:family="table-row">
      <style:table-row-properties style:min-row-height="0.5909in" style:use-optimal-row-height="false"/>
    </style:style>
    <style:style style:name="TableCell423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 style:use-optimal-row-height="false"/>
    </style:style>
    <style:style style:name="TableCell4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4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474" style:family="table-row">
      <style:table-row-properties style:min-row-height="0.5909in" style:use-optimal-row-height="false"/>
    </style:style>
    <style:style style:name="TableCell4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505" style:family="table-row">
      <style:table-row-properties style:min-row-height="0.5909in" style:use-optimal-row-height="false"/>
    </style:style>
    <style:style style:name="TableCell506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536" style:family="table-row">
      <style:table-row-properties style:row-height="0.5902in" style:use-optimal-row-height="false"/>
    </style:style>
    <style:style style:name="TableCell5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C00000" fo:font-size="8pt" style:font-size-asian="8pt" style:font-size-complex="8pt"/>
    </style:style>
    <style:style style:name="TableCell5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556" style:family="table-row">
      <style:table-row-properties style:min-row-height="0.5909in" style:use-optimal-row-height="false"/>
    </style:style>
    <style:style style:name="TableCell557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585" style:family="table-row">
      <style:table-row-properties style:min-row-height="0.5909in" style:use-optimal-row-height="false"/>
    </style:style>
    <style:style style:name="TableCell5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614" style:family="table-row">
      <style:table-row-properties style:min-row-height="0.5909in" style:use-optimal-row-height="false"/>
    </style:style>
    <style:style style:name="TableCell6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640" style:family="table-row">
      <style:table-row-properties style:min-row-height="0.5909in" style:use-optimal-row-height="false"/>
    </style:style>
    <style:style style:name="TableCell641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6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668" style:family="table-row">
      <style:table-row-properties style:min-row-height="0.5909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6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693" style:family="table-row">
      <style:table-row-properties style:min-row-height="0.5909in" style:use-optimal-row-height="false"/>
    </style:style>
    <style:style style:name="TableCell6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717" style:family="table-row">
      <style:table-row-properties style:min-row-height="0.5909in" style:use-optimal-row-height="false"/>
    </style:style>
    <style:style style:name="TableCell718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1" style:family="table-row">
      <style:table-row-properties style:min-row-height="0.5909in" style:use-optimal-row-height="false"/>
    </style:style>
    <style:style style:name="TableCell7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7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5" style:family="table-row">
      <style:table-row-properties style:min-row-height="0.5909in" style:use-optimal-row-height="false"/>
    </style:style>
    <style:style style:name="TableCell76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7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fo:break-before="page" fo:text-align="center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8" style:family="table-column">
      <style:table-column-properties style:column-width="0.3937in" style:use-optimal-column-width="false"/>
    </style:style>
    <style:style style:name="TableColumn799" style:family="table-column">
      <style:table-column-properties style:column-width="1.1812in" style:use-optimal-column-width="false"/>
    </style:style>
    <style:style style:name="TableColumn800" style:family="table-column">
      <style:table-column-properties style:column-width="1.1812in" style:use-optimal-column-width="false"/>
    </style:style>
    <style:style style:name="TableColumn801" style:family="table-column">
      <style:table-column-properties style:column-width="1.1812in" style:use-optimal-column-width="false"/>
    </style:style>
    <style:style style:name="TableColumn802" style:family="table-column">
      <style:table-column-properties style:column-width="1.1812in" style:use-optimal-column-width="false"/>
    </style:style>
    <style:style style:name="TableColumn803" style:family="table-column">
      <style:table-column-properties style:column-width="1.1812in" style:use-optimal-column-width="false"/>
    </style:style>
    <style:style style:name="TableColumn804" style:family="table-column">
      <style:table-column-properties style:column-width="0.3937in" style:use-optimal-column-width="false"/>
    </style:style>
    <style:style style:name="TableColumn805" style:family="table-column">
      <style:table-column-properties style:column-width="1.1812in" style:use-optimal-column-width="false"/>
    </style:style>
    <style:style style:name="Table797" style:family="table">
      <style:table-properties style:width="7.875in" fo:margin-left="0in" table:align="center"/>
    </style:style>
    <style:style style:name="TableRow806" style:family="table-row">
      <style:table-row-properties style:min-row-height="0.3812in" style:use-optimal-row-height="false"/>
    </style:style>
    <style:style style:name="TableCell80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4" style:family="table-row">
      <style:table-row-properties style:min-row-height="0.5909in" style:use-optimal-row-height="false"/>
    </style:style>
    <style:style style:name="TableCell825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FF0000" style:font-size-complex="12pt"/>
    </style:style>
    <style:style style:name="TableCell8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9" style:family="table-row">
      <style:table-row-properties style:min-row-height="0.5909in" style:use-optimal-row-height="false"/>
    </style:style>
    <style:style style:name="TableCell8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8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5" style:family="table-row">
      <style:table-row-properties style:min-row-height="0.5909in" style:use-optimal-row-height="false"/>
    </style:style>
    <style:style style:name="TableCell8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ableCell8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905" style:family="table-row">
      <style:table-row-properties style:min-row-height="0.5909in" style:use-optimal-row-height="false"/>
    </style:style>
    <style:style style:name="TableCell906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ableCell927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2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935" style:family="table-row">
      <style:table-row-properties style:row-height="0.5902in" style:use-optimal-row-height="false"/>
    </style:style>
    <style:style style:name="TableCell9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958" style:family="table-row">
      <style:table-row-properties style:min-row-height="0.5909in" style:use-optimal-row-height="false"/>
    </style:style>
    <style:style style:name="TableCell959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988" style:family="table-row">
      <style:table-row-properties style:min-row-height="0.5909in" style:use-optimal-row-height="false"/>
    </style:style>
    <style:style style:name="TableCell9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020" style:family="table-row">
      <style:table-row-properties style:min-row-height="0.5909in" style:use-optimal-row-height="false"/>
    </style:style>
    <style:style style:name="TableCell10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053" style:family="table-row">
      <style:table-row-properties style:min-row-height="0.5909in" style:use-optimal-row-height="false"/>
    </style:style>
    <style:style style:name="TableCell1054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1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083" style:family="table-row">
      <style:table-row-properties style:min-row-height="0.35in" style:use-optimal-row-height="false"/>
    </style:style>
    <style:style style:name="TableCell108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0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0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ableCell10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9" style:family="table-row">
      <style:table-row-properties style:min-row-height="0.5909in" style:use-optimal-row-height="false"/>
    </style:style>
    <style:style style:name="TableCell11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4" style:family="table-row">
      <style:table-row-properties style:min-row-height="0.5909in" style:use-optimal-row-height="false"/>
    </style:style>
    <style:style style:name="TableCell1135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5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52" style:family="table-cell">
      <style:table-cell-properties fo:border-top="none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9" style:family="table-row">
      <style:table-row-properties style:min-row-height="0.5909in" style:use-optimal-row-height="false"/>
    </style:style>
    <style:style style:name="TableCell11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4" style:family="table-row">
      <style:table-row-properties style:min-row-height="0.0451in" style:use-optimal-row-height="false"/>
    </style:style>
    <style:style style:name="TableCell11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8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0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214" style:family="table-column">
      <style:table-column-properties style:column-width="0.3937in" style:use-optimal-column-width="false"/>
    </style:style>
    <style:style style:name="TableColumn1215" style:family="table-column">
      <style:table-column-properties style:column-width="1.1812in" style:use-optimal-column-width="false"/>
    </style:style>
    <style:style style:name="TableColumn1216" style:family="table-column">
      <style:table-column-properties style:column-width="1.1812in" style:use-optimal-column-width="false"/>
    </style:style>
    <style:style style:name="TableColumn1217" style:family="table-column">
      <style:table-column-properties style:column-width="1.1812in" style:use-optimal-column-width="false"/>
    </style:style>
    <style:style style:name="TableColumn1218" style:family="table-column">
      <style:table-column-properties style:column-width="1.1812in" style:use-optimal-column-width="false"/>
    </style:style>
    <style:style style:name="TableColumn1219" style:family="table-column">
      <style:table-column-properties style:column-width="1.1812in" style:use-optimal-column-width="false"/>
    </style:style>
    <style:style style:name="TableColumn1220" style:family="table-column">
      <style:table-column-properties style:column-width="0.3937in" style:use-optimal-column-width="false"/>
    </style:style>
    <style:style style:name="TableColumn1221" style:family="table-column">
      <style:table-column-properties style:column-width="1.1812in" style:use-optimal-column-width="false"/>
    </style:style>
    <style:style style:name="Table1213" style:family="table">
      <style:table-properties style:width="7.875in" fo:margin-left="0in" table:align="center"/>
    </style:style>
    <style:style style:name="TableRow1222" style:family="table-row">
      <style:table-row-properties style:min-row-height="0.4798in" style:use-optimal-row-height="false"/>
    </style:style>
    <style:style style:name="TableCell12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2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0" style:family="table-row">
      <style:table-row-properties style:min-row-height="0.5909in" style:use-optimal-row-height="false"/>
    </style:style>
    <style:style style:name="TableCell1241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color="#FF0000" style:font-size-complex="12pt"/>
    </style:style>
    <style:style style:name="TableCell1258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63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5" style:family="table-row">
      <style:table-row-properties style:min-row-height="0.5909in" style:use-optimal-row-height="false"/>
    </style:style>
    <style:style style:name="TableCell12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color="#FF0000" style:font-size-complex="12pt"/>
    </style:style>
    <style:style style:name="TableCell128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4" style:family="table-row">
      <style:table-row-properties style:min-row-height="0.5909in" style:use-optimal-row-height="false"/>
    </style:style>
    <style:style style:name="TableCell12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ableCell13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324" style:family="table-row">
      <style:table-row-properties style:min-row-height="0.5909in" style:use-optimal-row-height="false"/>
    </style:style>
    <style:style style:name="TableCell1325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ableCell13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52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355" style:family="table-row">
      <style:table-row-properties style:row-height="0.5902in" style:use-optimal-row-height="false"/>
    </style:style>
    <style:style style:name="TableCell135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376" style:family="table-row">
      <style:table-row-properties style:min-row-height="0.5909in" style:use-optimal-row-height="false"/>
    </style:style>
    <style:style style:name="TableCell1377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7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02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405" style:family="table-row">
      <style:table-row-properties style:min-row-height="0.5909in" style:use-optimal-row-height="false"/>
    </style:style>
    <style:style style:name="TableCell14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ableCell14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436" style:family="table-row">
      <style:table-row-properties style:min-row-height="0.5909in" style:use-optimal-row-height="false"/>
    </style:style>
    <style:style style:name="TableCell14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color="#FF0000" style:font-size-complex="12pt"/>
    </style:style>
    <style:style style:name="TableCell14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466" style:family="table-row">
      <style:table-row-properties style:min-row-height="0.5909in" style:use-optimal-row-height="false"/>
    </style:style>
    <style:style style:name="TableCell1467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color="#FF0000" style:font-size-complex="12pt"/>
    </style:style>
    <style:style style:name="TableCell14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8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0" style:family="table-row">
      <style:table-row-properties style:row-height="0.6027in" style:use-optimal-row-height="false"/>
    </style:style>
    <style:style style:name="TableCell149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3" style:family="table-row">
      <style:table-row-properties style:min-row-height="0.5909in" style:use-optimal-row-height="false"/>
    </style:style>
    <style:style style:name="TableCell15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3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539" style:family="table-row">
      <style:table-row-properties style:min-row-height="0.5909in" style:use-optimal-row-height="false"/>
    </style:style>
    <style:style style:name="TableCell1540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5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58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63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5" style:family="table-row">
      <style:table-row-properties style:min-row-height="0.5909in" style:use-optimal-row-height="false"/>
    </style:style>
    <style:style style:name="TableCell15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color="#0070C0" style:font-size-complex="12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5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8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1" style:family="table-row">
      <style:table-row-properties style:min-row-height="0.5909in" style:use-optimal-row-height="false"/>
    </style:style>
    <style:style style:name="TableCell159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9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5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12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/>
    </style:style>
    <style:style style:name="P1616" style:parent-style-name="內文" style:family="paragraph">
      <style:paragraph-properties fo:break-before="page" fo:text-align="center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619" style:family="table-column">
      <style:table-column-properties style:column-width="0.3937in" style:use-optimal-column-width="false"/>
    </style:style>
    <style:style style:name="TableColumn1620" style:family="table-column">
      <style:table-column-properties style:column-width="1.1812in" style:use-optimal-column-width="false"/>
    </style:style>
    <style:style style:name="TableColumn1621" style:family="table-column">
      <style:table-column-properties style:column-width="1.1812in" style:use-optimal-column-width="false"/>
    </style:style>
    <style:style style:name="TableColumn1622" style:family="table-column">
      <style:table-column-properties style:column-width="1.1812in" style:use-optimal-column-width="false"/>
    </style:style>
    <style:style style:name="TableColumn1623" style:family="table-column">
      <style:table-column-properties style:column-width="1.1812in" style:use-optimal-column-width="false"/>
    </style:style>
    <style:style style:name="TableColumn1624" style:family="table-column">
      <style:table-column-properties style:column-width="1.1812in" style:use-optimal-column-width="false"/>
    </style:style>
    <style:style style:name="TableColumn1625" style:family="table-column">
      <style:table-column-properties style:column-width="0.3937in" style:use-optimal-column-width="false"/>
    </style:style>
    <style:style style:name="TableColumn1626" style:family="table-column">
      <style:table-column-properties style:column-width="1.1812in" style:use-optimal-column-width="false"/>
    </style:style>
    <style:style style:name="Table1618" style:family="table">
      <style:table-properties style:width="7.875in" fo:margin-left="0in" table:align="center"/>
    </style:style>
    <style:style style:name="TableRow1627" style:family="table-row">
      <style:table-row-properties style:min-row-height="0.5909in" style:use-optimal-row-height="false"/>
    </style:style>
    <style:style style:name="TableCell16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6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3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3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5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7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9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3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5" style:family="table-row">
      <style:table-row-properties style:min-row-height="0.5909in" style:use-optimal-row-height="false"/>
    </style:style>
    <style:style style:name="TableCell1646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3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8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0" style:family="table-row">
      <style:table-row-properties style:min-row-height="0.5909in" style:use-optimal-row-height="false"/>
    </style:style>
    <style:style style:name="TableCell16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9" style:family="table-row">
      <style:table-row-properties style:min-row-height="0.5909in" style:use-optimal-row-height="false"/>
    </style:style>
    <style:style style:name="TableCell17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9" style:family="table-row">
      <style:table-row-properties style:min-row-height="0.5909in" style:use-optimal-row-height="false"/>
    </style:style>
    <style:style style:name="TableCell1730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7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style:font-size-complex="12pt"/>
    </style:style>
    <style:style style:name="TableCell17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ableCell17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2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57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9" style:family="table-row">
      <style:table-row-properties style:row-height="0.5902in" style:use-optimal-row-height="false"/>
    </style:style>
    <style:style style:name="TableCell176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9" style:family="table-row">
      <style:table-row-properties style:min-row-height="0.5909in" style:use-optimal-row-height="false"/>
    </style:style>
    <style:style style:name="TableCell1780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fo:color="#FF0000" style:font-size-complex="12pt"/>
    </style:style>
    <style:style style:name="TableCell17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799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04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807" style:family="table-row">
      <style:table-row-properties style:min-row-height="0.5909in" style:use-optimal-row-height="false"/>
    </style:style>
    <style:style style:name="TableCell18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fo:color="#FF0000" style:font-size-complex="12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8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835" style:family="table-row">
      <style:table-row-properties style:min-row-height="0.5909in" style:use-optimal-row-height="false"/>
    </style:style>
    <style:style style:name="TableCell18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color="#FF0000" style:font-size-complex="12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ableCell18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1863" style:family="table-row">
      <style:table-row-properties style:min-row-height="0.5909in" style:use-optimal-row-height="false"/>
    </style:style>
    <style:style style:name="TableCell1864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fo:color="#FF0000" style:font-size-complex="12pt"/>
    </style:style>
    <style:style style:name="TableCell18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8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7" style:family="table-row">
      <style:table-row-properties style:min-row-height="0.5909in" style:use-optimal-row-height="false"/>
    </style:style>
    <style:style style:name="TableCell188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8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8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0" style:family="table-row">
      <style:table-row-properties style:min-row-height="0.5909in" style:use-optimal-row-height="false"/>
    </style:style>
    <style:style style:name="TableCell19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3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6" style:family="table-row">
      <style:table-row-properties style:min-row-height="0.5909in" style:use-optimal-row-height="false"/>
    </style:style>
    <style:style style:name="TableCell1937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5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55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0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2" style:family="table-row">
      <style:table-row-properties style:min-row-height="0.5909in" style:use-optimal-row-height="false"/>
    </style:style>
    <style:style style:name="TableCell19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19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8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8" style:family="table-row">
      <style:table-row-properties style:min-row-height="0.5909in" style:use-optimal-row-height="false"/>
    </style:style>
    <style:style style:name="TableCell198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9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2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09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P20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2017" style:family="table-column">
      <style:table-column-properties style:column-width="0.3937in" style:use-optimal-column-width="false"/>
    </style:style>
    <style:style style:name="TableColumn2018" style:family="table-column">
      <style:table-column-properties style:column-width="1.1812in" style:use-optimal-column-width="false"/>
    </style:style>
    <style:style style:name="TableColumn2019" style:family="table-column">
      <style:table-column-properties style:column-width="1.1812in" style:use-optimal-column-width="false"/>
    </style:style>
    <style:style style:name="TableColumn2020" style:family="table-column">
      <style:table-column-properties style:column-width="1.1812in" style:use-optimal-column-width="false"/>
    </style:style>
    <style:style style:name="TableColumn2021" style:family="table-column">
      <style:table-column-properties style:column-width="1.1812in" style:use-optimal-column-width="false"/>
    </style:style>
    <style:style style:name="TableColumn2022" style:family="table-column">
      <style:table-column-properties style:column-width="1.1812in" style:use-optimal-column-width="false"/>
    </style:style>
    <style:style style:name="TableColumn2023" style:family="table-column">
      <style:table-column-properties style:column-width="0.3937in" style:use-optimal-column-width="false"/>
    </style:style>
    <style:style style:name="TableColumn2024" style:family="table-column">
      <style:table-column-properties style:column-width="1.1812in" style:use-optimal-column-width="false"/>
    </style:style>
    <style:style style:name="Table2016" style:family="table">
      <style:table-properties style:width="7.875in" fo:margin-left="0in" table:align="center"/>
    </style:style>
    <style:style style:name="TableRow2025" style:family="table-row">
      <style:table-row-properties style:min-row-height="0.5909in" style:use-optimal-row-height="false"/>
    </style:style>
    <style:style style:name="TableCell20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0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29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3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5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7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9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3" style:family="table-row">
      <style:table-row-properties style:min-row-height="0.5909in" style:use-optimal-row-height="false"/>
    </style:style>
    <style:style style:name="TableCell2044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style:font-size-complex="12pt"/>
    </style:style>
    <style:style style:name="TableCell20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2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67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9" style:family="table-row">
      <style:table-row-properties style:min-row-height="0.5909in" style:use-optimal-row-height="false"/>
    </style:style>
    <style:style style:name="TableCell20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0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8" style:family="table-row">
      <style:table-row-properties style:min-row-height="0.5909in" style:use-optimal-row-height="false"/>
    </style:style>
    <style:style style:name="TableCell20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6" style:family="table-row">
      <style:table-row-properties style:min-row-height="0.5909in" style:use-optimal-row-height="false"/>
    </style:style>
    <style:style style:name="TableCell2127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1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style:font-size-complex="12pt"/>
    </style:style>
    <style:style style:name="TableCell2148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53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5" style:family="table-row">
      <style:table-row-properties style:row-height="0.5902in" style:use-optimal-row-height="false"/>
    </style:style>
    <style:style style:name="TableCell215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5" style:family="table-row">
      <style:table-row-properties style:min-row-height="0.5909in" style:use-optimal-row-height="false"/>
    </style:style>
    <style:style style:name="TableCell2176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5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00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2" style:family="table-row">
      <style:table-row-properties style:min-row-height="0.5909in" style:use-optimal-row-height="false"/>
    </style:style>
    <style:style style:name="TableCell22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9" style:family="table-row">
      <style:table-row-properties style:min-row-height="0.5909in" style:use-optimal-row-height="false"/>
    </style:style>
    <style:style style:name="TableCell22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style:font-size-complex="12pt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style:font-size-complex="12pt"/>
    </style:style>
    <style:style style:name="TableCell22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7" style:family="table-row">
      <style:table-row-properties style:min-row-height="0.5909in" style:use-optimal-row-height="false"/>
    </style:style>
    <style:style style:name="TableCell2258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fo:color="#FF0000" style:font-size-complex="12pt"/>
    </style:style>
    <style:style style:name="TableCell22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ableCell2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1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3" style:family="table-row">
      <style:table-row-properties style:min-row-height="0.5909in" style:use-optimal-row-height="false"/>
    </style:style>
    <style:style style:name="TableCell228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2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7" style:family="table-row">
      <style:table-row-properties style:min-row-height="0.5909in" style:use-optimal-row-height="false"/>
    </style:style>
    <style:style style:name="TableCell23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3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4" style:family="table-row">
      <style:table-row-properties style:min-row-height="0.5909in" style:use-optimal-row-height="false"/>
    </style:style>
    <style:style style:name="TableCell2335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5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54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59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1" style:family="table-row">
      <style:table-row-properties style:min-row-height="0.5909in" style:use-optimal-row-height="false"/>
    </style:style>
    <style:style style:name="TableCell23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3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8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8" style:family="table-row">
      <style:table-row-properties style:min-row-height="0.5909in" style:use-optimal-row-height="false"/>
    </style:style>
    <style:style style:name="TableCell238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9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2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09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P24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2417" style:family="table-column">
      <style:table-column-properties style:column-width="0.3937in" style:use-optimal-column-width="false"/>
    </style:style>
    <style:style style:name="TableColumn2418" style:family="table-column">
      <style:table-column-properties style:column-width="1.1812in" style:use-optimal-column-width="false"/>
    </style:style>
    <style:style style:name="TableColumn2419" style:family="table-column">
      <style:table-column-properties style:column-width="1.1812in" style:use-optimal-column-width="false"/>
    </style:style>
    <style:style style:name="TableColumn2420" style:family="table-column">
      <style:table-column-properties style:column-width="1.1812in" style:use-optimal-column-width="false"/>
    </style:style>
    <style:style style:name="TableColumn2421" style:family="table-column">
      <style:table-column-properties style:column-width="1.209in" style:use-optimal-column-width="false"/>
    </style:style>
    <style:style style:name="TableColumn2422" style:family="table-column">
      <style:table-column-properties style:column-width="1.1534in" style:use-optimal-column-width="false"/>
    </style:style>
    <style:style style:name="TableColumn2423" style:family="table-column">
      <style:table-column-properties style:column-width="0.3937in" style:use-optimal-column-width="false"/>
    </style:style>
    <style:style style:name="TableColumn2424" style:family="table-column">
      <style:table-column-properties style:column-width="1.1812in" style:use-optimal-column-width="false"/>
    </style:style>
    <style:style style:name="Table2416" style:family="table">
      <style:table-properties style:width="7.875in" fo:margin-left="0in" table:align="center"/>
    </style:style>
    <style:style style:name="TableRow2425" style:family="table-row">
      <style:table-row-properties style:min-row-height="0.5909in" style:use-optimal-row-height="false"/>
    </style:style>
    <style:style style:name="TableCell24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29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3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5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7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9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1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3" style:family="table-row">
      <style:table-row-properties style:min-row-height="0.5909in" style:use-optimal-row-height="false"/>
    </style:style>
    <style:style style:name="TableCell2444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 fo:color="#C00000" fo:font-size="8pt" style:font-size-asian="8pt" style:font-size-complex="8pt"/>
    </style:style>
    <style:style style:name="TableCell2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0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65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67" style:family="table-row">
      <style:table-row-properties style:min-row-height="0.5909in" style:use-optimal-row-height="false"/>
    </style:style>
    <style:style style:name="TableCell24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style:font-name="標楷體" style:font-name-asian="標楷體" style:font-size-complex="12pt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495" style:family="table-row">
      <style:table-row-properties style:min-row-height="0.5909in" style:use-optimal-row-height="false"/>
    </style:style>
    <style:style style:name="TableCell24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style:font-size-complex="12pt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style:font-size-complex="12pt"/>
    </style:style>
    <style:style style:name="TableCell25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52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526" style:family="table-row">
      <style:table-row-properties style:min-row-height="0.5909in" style:use-optimal-row-height="false"/>
    </style:style>
    <style:style style:name="TableCell2527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標楷體" style:font-name-asian="標楷體" style:font-size-complex="12pt"/>
    </style:style>
    <style:style style:name="TableCell25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標楷體" style:font-name-asian="標楷體" style:font-size-complex="12pt"/>
    </style:style>
    <style:style style:name="TableCell254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54" style:family="table-cell">
      <style:table-cell-properties fo:border-top="0.0104in solid #000000" fo:border-left="0.0104in solid #000000" fo:border-bottom="none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55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557" style:family="table-row">
      <style:table-row-properties style:row-height="0.5902in" style:use-optimal-row-height="false"/>
    </style:style>
    <style:style style:name="TableCell25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5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 fo:color="#C00000" fo:font-size="8pt" style:font-size-asian="8pt" style:font-size-complex="8pt"/>
    </style:style>
    <style:style style:name="TableCell25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578" style:family="table-row">
      <style:table-row-properties style:min-row-height="0.5909in" style:use-optimal-row-height="false"/>
    </style:style>
    <style:style style:name="TableCell2579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font-name="標楷體" style:font-name-asian="標楷體" fo:color="#FF0000" style:font-size-complex="12pt"/>
    </style:style>
    <style:style style:name="TableCell25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0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05" style:family="table-cell">
      <style:table-cell-properties fo:border-top="none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60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608" style:family="table-row">
      <style:table-row-properties style:min-row-height="0.5909in" style:use-optimal-row-height="false"/>
    </style:style>
    <style:style style:name="TableCell26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標楷體" style:font-name-asian="標楷體" fo:color="#FF0000" style:font-size-complex="12pt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0" style:parent-style-name="內文" style:family="paragraph">
      <style:paragraph-properties fo:text-align="center"/>
    </style:style>
    <style:style style:name="T2631" style:parent-style-name="預設段落字型" style:family="text">
      <style:text-properties style:font-name="標楷體" style:font-name-asian="標楷體" style:font-size-complex="12pt"/>
    </style:style>
    <style:style style:name="TableCell26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63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640" style:family="table-row">
      <style:table-row-properties style:min-row-height="0.5909in" style:use-optimal-row-height="false"/>
    </style:style>
    <style:style style:name="TableCell26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8" style:parent-style-name="內文" style:family="paragraph">
      <style:paragraph-properties fo:text-align="center"/>
    </style:style>
    <style:style style:name="T2649" style:parent-style-name="預設段落字型" style:family="text">
      <style:text-properties style:font-name="標楷體" style:font-name-asian="標楷體" style:font-size-complex="12pt"/>
    </style:style>
    <style:style style:name="TableCell2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fo:color="#FF0000" style:font-size-complex="12pt"/>
    </style:style>
    <style:style style:name="TableCell2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style:font-size-complex="12pt"/>
    </style:style>
    <style:style style:name="TableCell266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673" style:family="table-row">
      <style:table-row-properties style:min-row-height="0.5909in" style:use-optimal-row-height="false"/>
    </style:style>
    <style:style style:name="TableCell2674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 style:font-name-asian="標楷體" fo:color="#FF0000" style:font-size-complex="12pt"/>
    </style:style>
    <style:style style:name="TableCell26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style:font-size-complex="12pt"/>
    </style:style>
    <style:style style:name="TableCell26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01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3" style:family="table-row">
      <style:table-row-properties style:min-row-height="0.5034in" style:use-optimal-row-height="false"/>
    </style:style>
    <style:style style:name="TableCell270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27" style:family="table-row">
      <style:table-row-properties style:min-row-height="0.5909in" style:use-optimal-row-height="false"/>
    </style:style>
    <style:style style:name="TableCell27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3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3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5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752" style:family="table-row">
      <style:table-row-properties style:min-row-height="0.5909in" style:use-optimal-row-height="false"/>
    </style:style>
    <style:style style:name="TableCell2753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60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63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6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70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75" style:family="table-cell">
      <style:table-cell-properties fo:border-top="none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777" style:family="table-row">
      <style:table-row-properties style:min-row-height="0.5909in" style:use-optimal-row-height="false"/>
    </style:style>
    <style:style style:name="TableCell27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85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Cell279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0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標楷體" style:font-name-asian="標楷體" fo:color="#0070C0" style:font-size-complex="12pt"/>
    </style:style>
    <style:style style:name="TableRow2802" style:family="table-row">
      <style:table-row-properties style:min-row-height="0.5909in" style:use-optimal-row-height="false"/>
    </style:style>
    <style:style style:name="TableCell280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0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6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23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602教室(會資系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星期</text:p>
            <text:p text:style-name="P25">時間</text:p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/>
          </table:table-cell>
          <table:table-cell table:style-name="TableCell38">
            <text:p text:style-name="P39">六</text:p>
          </table:table-cell>
        </table:table-row>
        <table:table-row table:style-name="TableRow40">
          <table:table-cell table:style-name="TableCell41">
            <text:p text:style-name="P42">(1)</text:p>
            <text:p text:style-name="P43">08:10</text:p>
            <text:p text:style-name="P44">|</text:p>
            <text:p text:style-name="P45">09: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(1)</text:p>
            <text:p text:style-name="P58">08:15</text:p>
            <text:p text:style-name="P59">|</text:p>
            <text:p text:style-name="P60">09:00</text:p>
          </table:table-cell>
          <table:table-cell table:style-name="TableCell61">
            <text:p text:style-name="P62">產業新尖兵</text:p>
          </table:table-cell>
        </table:table-row>
        <table:table-row table:style-name="TableRow63">
          <table:table-cell table:style-name="TableCell64">
            <text:p text:style-name="P65">(2)</text:p>
            <text:p text:style-name="P66">09:10</text:p>
            <text:p text:style-name="P67">|</text:p>
            <text:p text:style-name="P68">10:00</text:p>
          </table:table-cell>
          <table:table-cell table:style-name="TableCell69">
            <text:p text:style-name="P70">五專會資三甲</text:p>
            <text:p text:style-name="P71">陳志宏</text:p>
          </table:table-cell>
          <table:table-cell table:style-name="TableCell72">
            <text:p text:style-name="P73"/>
          </table:table-cell>
          <table:table-cell table:style-name="TableCell74">
            <text:p text:style-name="P75">四技會資三乙</text:p>
            <text:p text:style-name="P76">林琦珍</text:p>
          </table:table-cell>
          <table:table-cell table:style-name="TableCell77">
            <text:p text:style-name="P78">資管會資</text:p>
            <text:p text:style-name="P79">碩士一甲(合)</text:p>
            <text:p text:style-name="P80">蘇建興/陸裕豪</text:p>
          </table:table-cell>
          <table:table-cell table:style-name="TableCell81">
            <text:p text:style-name="P82">五專會資四甲</text:p>
            <text:p text:style-name="P83">劉懋煌</text:p>
          </table:table-cell>
          <table:table-cell table:style-name="TableCell84">
            <text:p text:style-name="P85">(2)</text:p>
            <text:p text:style-name="P86">09:05</text:p>
            <text:p text:style-name="P87">|</text:p>
            <text:p text:style-name="P88">10:50</text:p>
          </table:table-cell>
          <table:table-cell table:style-name="TableCell89">
            <text:p text:style-name="P90">產業新尖兵</text:p>
          </table:table-cell>
        </table:table-row>
        <table:table-row table:style-name="TableRow91">
          <table:table-cell table:style-name="TableCell92">
            <text:p text:style-name="P93">(3)</text:p>
            <text:p text:style-name="P94">10:10</text:p>
            <text:p text:style-name="P95">|</text:p>
            <text:p text:style-name="P96">11:00</text:p>
          </table:table-cell>
          <table:table-cell table:style-name="TableCell97">
            <text:p text:style-name="P98">五專會資三甲</text:p>
            <text:p text:style-name="P99">陳志宏</text:p>
          </table:table-cell>
          <table:table-cell table:style-name="TableCell100">
            <text:p text:style-name="P101">二技應外一甲</text:p>
            <text:p text:style-name="P102"><text:span text:style-name="T103">簡淑芸</text:span></text:p>
          </table:table-cell>
          <table:table-cell table:style-name="TableCell104">
            <text:p text:style-name="P105">四技會資三乙</text:p>
            <text:p text:style-name="P106">林琦珍</text:p>
          </table:table-cell>
          <table:table-cell table:style-name="TableCell107">
            <text:p text:style-name="P108">資管會資</text:p>
            <text:p text:style-name="P109">碩士一甲(合)</text:p>
            <text:p text:style-name="P110">蘇建興/陸裕豪</text:p>
          </table:table-cell>
          <table:table-cell table:style-name="TableCell111">
            <text:p text:style-name="P112">五專會資四甲</text:p>
            <text:p text:style-name="P113">劉懋煌</text:p>
          </table:table-cell>
          <table:table-cell table:style-name="TableCell114">
            <text:p text:style-name="P115">(3)</text:p>
            <text:p text:style-name="P116">10:00</text:p>
            <text:p text:style-name="P117">|</text:p>
            <text:p text:style-name="P118">10:45</text:p>
          </table:table-cell>
          <table:table-cell table:style-name="TableCell119">
            <text:p text:style-name="P120">產業新尖兵</text:p>
          </table:table-cell>
        </table:table-row>
        <table:table-row table:style-name="TableRow121">
          <table:table-cell table:style-name="TableCell122">
            <text:p text:style-name="P123">(4)</text:p>
            <text:p text:style-name="P124">11:10</text:p>
            <text:p text:style-name="P125">|</text:p>
            <text:p text:style-name="P126">12:00</text:p>
          </table:table-cell>
          <table:table-cell table:style-name="TableCell127">
            <text:p text:style-name="P128">五專會資三甲</text:p>
            <text:p text:style-name="P129">陳志宏</text:p>
          </table:table-cell>
          <table:table-cell table:style-name="TableCell130">
            <text:p text:style-name="P131">二技應外一甲</text:p>
            <text:p text:style-name="P132"><text:span text:style-name="T133">簡淑芸</text:span></text:p>
          </table:table-cell>
          <table:table-cell table:style-name="TableCell134">
            <text:p text:style-name="P135">四技會資三乙</text:p>
            <text:p text:style-name="P136">林琦珍</text:p>
          </table:table-cell>
          <table:table-cell table:style-name="TableCell137">
            <text:p text:style-name="P138">資管會資</text:p>
            <text:p text:style-name="P139">碩士一甲(合)</text:p>
            <text:p text:style-name="P140">蘇建興/陸裕豪</text:p>
          </table:table-cell>
          <table:table-cell table:style-name="TableCell141">
            <text:p text:style-name="P142">五專會資四甲</text:p>
            <text:p text:style-name="P143">劉懋煌</text:p>
          </table:table-cell>
          <table:table-cell table:style-name="TableCell144">
            <text:p text:style-name="P145">(4)</text:p>
            <text:p text:style-name="P146">10:50</text:p>
            <text:p text:style-name="P147">|</text:p>
            <text:p text:style-name="P148">11:35</text:p>
          </table:table-cell>
          <table:table-cell table:style-name="TableCell149">
            <text:p text:style-name="P150">產業新尖兵</text:p>
          </table:table-cell>
        </table:table-row>
        <table:table-row table:style-name="TableRow151">
          <table:table-cell table:style-name="TableCell152">
            <text:p text:style-name="P153">午休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(5)</text:p>
            <text:p text:style-name="P166">11:40</text:p>
            <text:p text:style-name="P167">|</text:p>
            <text:p text:style-name="P168">12:2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(5)</text:p>
            <text:p text:style-name="P174">13:30</text:p>
            <text:p text:style-name="P175">|</text:p>
            <text:p text:style-name="P176">14:2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四技會資三甲</text:p>
            <text:p text:style-name="P185">林琦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(6)</text:p>
            <text:p text:style-name="P190">13:30</text:p>
            <text:p text:style-name="P191">|</text:p>
            <text:p text:style-name="P192">14:15</text:p>
          </table:table-cell>
          <table:table-cell table:style-name="TableCell193">
            <text:p text:style-name="P194">產業新尖兵</text:p>
          </table:table-cell>
        </table:table-row>
        <table:table-row table:style-name="TableRow195">
          <table:table-cell table:style-name="TableCell196">
            <text:p text:style-name="P197">(6)</text:p>
            <text:p text:style-name="P198">14:25</text:p>
            <text:p text:style-name="P199">|</text:p>
            <text:p text:style-name="P200">15: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四技會資三甲</text:p>
            <text:p text:style-name="P209">林琦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(7)</text:p>
            <text:p text:style-name="P214">14:20</text:p>
            <text:p text:style-name="P215">|</text:p>
            <text:p text:style-name="P216">15:05</text:p>
          </table:table-cell>
          <table:table-cell table:style-name="TableCell217">
            <text:p text:style-name="P218">產業新尖兵</text:p>
          </table:table-cell>
        </table:table-row>
        <table:table-row table:style-name="TableRow219">
          <table:table-cell table:style-name="TableCell220">
            <text:p text:style-name="P221">(7)</text:p>
            <text:p text:style-name="P222">15:25</text:p>
            <text:p text:style-name="P223">|</text:p>
            <text:p text:style-name="P224">16:15</text:p>
          </table:table-cell>
          <table:table-cell table:style-name="TableCell225">
            <text:p text:style-name="P226">五專會資三甲</text:p>
            <text:p text:style-name="P227">林琦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四技會資三甲</text:p>
            <text:p text:style-name="P234">林琦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(8)</text:p>
            <text:p text:style-name="P239">15:15</text:p>
            <text:p text:style-name="P240">|</text:p>
            <text:p text:style-name="P241">16:00</text:p>
          </table:table-cell>
          <table:table-cell table:style-name="TableCell242">
            <text:p text:style-name="P243">產業新尖兵</text:p>
          </table:table-cell>
        </table:table-row>
        <table:table-row table:style-name="TableRow244">
          <table:table-cell table:style-name="TableCell245">
            <text:p text:style-name="P246">(8)</text:p>
            <text:p text:style-name="P247">16:20</text:p>
            <text:p text:style-name="P248">|</text:p>
            <text:p text:style-name="P249">17:10</text:p>
          </table:table-cell>
          <table:table-cell table:style-name="TableCell250">
            <text:p text:style-name="P251">五專會資三甲</text:p>
            <text:p text:style-name="P252">林琦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(9)</text:p>
            <text:p text:style-name="P263">16:05</text:p>
            <text:p text:style-name="P264">|</text:p>
            <text:p text:style-name="P265">16:50</text:p>
          </table:table-cell>
          <table:table-cell table:style-name="TableCell266">
            <text:p text:style-name="P267">產業新尖兵</text:p>
          </table:table-cell>
        </table:table-row>
        <table:table-row table:style-name="TableRow268">
          <table:table-cell table:style-name="TableCell269">
            <text:p text:style-name="P270">(9)</text:p>
            <text:p text:style-name="P271">17:15</text:p>
            <text:p text:style-name="P272">|</text:p>
            <text:p text:style-name="P273">18:05</text:p>
          </table:table-cell>
          <table:table-cell table:style-name="TableCell274">
            <text:p text:style-name="P275">五專會資三甲</text:p>
            <text:p text:style-name="P276">林琦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(10)</text:p>
            <text:p text:style-name="P287">16:55</text:p>
            <text:p text:style-name="P288">|</text:p>
            <text:p text:style-name="P289">17:4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(11)</text:p>
            <text:p text:style-name="P295">18:30</text:p>
            <text:p text:style-name="P296">|</text:p>
            <text:p text:style-name="P297">19:15</text:p>
          </table:table-cell>
          <table:table-cell table:style-name="TableCell298">
            <text:p text:style-name="P299">二技會資二甲</text:p>
            <text:p text:style-name="P300">莊盛祺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四技企管二甲</text:p>
            <text:p text:style-name="P305">周峰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11)</text:p>
            <text:p text:style-name="P312">18:30</text:p>
            <text:p text:style-name="P313">|</text:p>
            <text:p text:style-name="P314">19:1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(12)</text:p>
            <text:p text:style-name="P320">19:20</text:p>
            <text:p text:style-name="P321">|</text:p>
            <text:p text:style-name="P322">20:05</text:p>
          </table:table-cell>
          <table:table-cell table:style-name="TableCell323">
            <text:p text:style-name="P324">二技會資二甲</text:p>
            <text:p text:style-name="P325">莊盛祺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四技企管二甲</text:p>
            <text:p text:style-name="P330">周峰莎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(12)</text:p>
            <text:p text:style-name="P337">19:20</text:p>
            <text:p text:style-name="P338">|</text:p>
            <text:p text:style-name="P339">20:0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(13)</text:p>
            <text:p text:style-name="P345">20:15</text:p>
            <text:p text:style-name="P346">|</text:p>
            <text:p text:style-name="P347">21: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四技企管二甲</text:p>
            <text:p text:style-name="P354">周峰莎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(13)</text:p>
            <text:p text:style-name="P361">20:15</text:p>
            <text:p text:style-name="P362">|</text:p>
            <text:p text:style-name="P363">21: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(14)</text:p>
            <text:p text:style-name="P369">21:05</text:p>
            <text:p text:style-name="P370">|</text:p>
            <text:p text:style-name="P371">21: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(14)</text:p>
            <text:p text:style-name="P384">21:05</text:p>
            <text:p text:style-name="P385">|</text:p>
            <text:p text:style-name="P386">21:50</text:p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電腦數量：</text:span><text:span text:style-name="T391">5</text:span><text:span text:style-name="T392">1</text:span><text:span text:style-name="T393">（含教師機）</text:span></text:p>
      <text:soft-page-break/>
      <text:p text:style-name="P394">電606教室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星期</text:p>
            <text:p text:style-name="P407">時間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二</text:p>
          </table:table-cell>
          <table:table-cell table:style-name="TableCell412">
            <text:p text:style-name="P413">三</text:p>
          </table:table-cell>
          <table:table-cell table:style-name="TableCell414">
            <text:p text:style-name="P415">四</text:p>
          </table:table-cell>
          <table:table-cell table:style-name="TableCell416">
            <text:p text:style-name="P417">五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六</text:p>
          </table:table-cell>
        </table:table-row>
        <table:table-row table:style-name="TableRow422">
          <table:table-cell table:style-name="TableCell423">
            <text:p text:style-name="P424">(1)</text:p>
            <text:p text:style-name="P425">08:10</text:p>
            <text:p text:style-name="P426">|</text:p>
            <text:p text:style-name="P427">09: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(1)</text:p>
            <text:p text:style-name="P440">08:15</text:p>
            <text:p text:style-name="P441">|</text:p>
            <text:p text:style-name="P442">09: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(2)</text:p>
            <text:p text:style-name="P448">09:10</text:p>
            <text:p text:style-name="P449">|</text:p>
            <text:p text:style-name="P450">10:00</text:p>
          </table:table-cell>
          <table:table-cell table:style-name="TableCell451">
            <text:p text:style-name="P452">五專資管三甲</text:p>
            <text:p text:style-name="P453"><text:span text:style-name="T454">陳增娟</text:span></text:p>
          </table:table-cell>
          <table:table-cell table:style-name="TableCell455">
            <text:p text:style-name="P456">二技四技資管(合)</text:p>
            <text:p text:style-name="P457"><text:span text:style-name="T458">林俊杰</text:span></text:p>
          </table:table-cell>
          <table:table-cell table:style-name="TableCell459">
            <text:p text:style-name="P460">四技資管一甲</text:p>
            <text:p text:style-name="P461">陳增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(2)</text:p>
            <text:p text:style-name="P468">09:05</text:p>
            <text:p text:style-name="P469">|</text:p>
            <text:p text:style-name="P470">10:50</text:p>
          </table:table-cell>
          <table:table-cell table:style-name="TableCell471">
            <text:p text:style-name="P472">二技企管一乙</text:p>
            <text:p text:style-name="P473">施權峰</text:p>
          </table:table-cell>
        </table:table-row>
        <table:table-row table:style-name="TableRow474">
          <table:table-cell table:style-name="TableCell475">
            <text:p text:style-name="P476">(3)</text:p>
            <text:p text:style-name="P477">10:10</text:p>
            <text:p text:style-name="P478">|</text:p>
            <text:p text:style-name="P479">11:00</text:p>
          </table:table-cell>
          <table:table-cell table:style-name="TableCell480">
            <text:p text:style-name="P481">五專資管三甲</text:p>
            <text:p text:style-name="P482"><text:span text:style-name="T483">陳增娟</text:span></text:p>
          </table:table-cell>
          <table:table-cell table:style-name="TableCell484">
            <text:p text:style-name="P485">二技四技資管(合)</text:p>
            <text:p text:style-name="P486"><text:span text:style-name="T487">林俊杰</text:span></text:p>
          </table:table-cell>
          <table:table-cell table:style-name="TableCell488">
            <text:p text:style-name="P489">四技資管一甲</text:p>
            <text:p text:style-name="P490">陳增娟</text:p>
          </table:table-cell>
          <table:table-cell table:style-name="TableCell491">
            <text:p text:style-name="P492">五專企管二甲</text:p>
            <text:p text:style-name="P493">盧益祥</text:p>
          </table:table-cell>
          <table:table-cell table:style-name="TableCell494">
            <text:p text:style-name="P495">五專財金三甲</text:p>
            <text:p text:style-name="P496">吳威震</text:p>
          </table:table-cell>
          <table:table-cell table:style-name="TableCell497">
            <text:p text:style-name="P498">(3)</text:p>
            <text:p text:style-name="P499">10:00</text:p>
            <text:p text:style-name="P500">|</text:p>
            <text:p text:style-name="P501">10:45</text:p>
          </table:table-cell>
          <table:table-cell table:style-name="TableCell502">
            <text:p text:style-name="P503">二技企管一乙</text:p>
            <text:p text:style-name="P504">施權峰</text:p>
          </table:table-cell>
        </table:table-row>
        <table:table-row table:style-name="TableRow505">
          <table:table-cell table:style-name="TableCell506">
            <text:p text:style-name="P507">(4)</text:p>
            <text:p text:style-name="P508">11:10</text:p>
            <text:p text:style-name="P509">|</text:p>
            <text:p text:style-name="P510">12:00</text:p>
          </table:table-cell>
          <table:table-cell table:style-name="TableCell511">
            <text:p text:style-name="P512">五專資管三甲</text:p>
            <text:p text:style-name="P513"><text:span text:style-name="T514">陳增娟</text:span></text:p>
          </table:table-cell>
          <table:table-cell table:style-name="TableCell515">
            <text:p text:style-name="P516">二技四技資管(合)</text:p>
            <text:p text:style-name="P517"><text:span text:style-name="T518">林俊杰</text:span></text:p>
          </table:table-cell>
          <table:table-cell table:style-name="TableCell519">
            <text:p text:style-name="P520">四技資管一甲</text:p>
            <text:p text:style-name="P521">陳增娟</text:p>
          </table:table-cell>
          <table:table-cell table:style-name="TableCell522">
            <text:p text:style-name="P523">五專企管二甲</text:p>
            <text:p text:style-name="P524"><text:span text:style-name="T525">盧益祥</text:span></text:p>
          </table:table-cell>
          <table:table-cell table:style-name="TableCell526">
            <text:p text:style-name="P527">五專財金三甲</text:p>
            <text:p text:style-name="P528">吳威震</text:p>
          </table:table-cell>
          <table:table-cell table:style-name="TableCell529">
            <text:p text:style-name="P530">(4)</text:p>
            <text:p text:style-name="P531">10:50</text:p>
            <text:p text:style-name="P532">|</text:p>
            <text:p text:style-name="P533">11:35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午休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(5)</text:p>
            <text:p text:style-name="P551">11:40</text:p>
            <text:p text:style-name="P552">|</text:p>
            <text:p text:style-name="P553">12:25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(5)</text:p>
            <text:p text:style-name="P559">13:30</text:p>
            <text:p text:style-name="P560">|</text:p>
            <text:p text:style-name="P561">14:20</text:p>
          </table:table-cell>
          <table:table-cell table:style-name="TableCell562">
            <text:p text:style-name="P563">五專外語四甲</text:p>
            <text:p text:style-name="P564">羅啟峰</text:p>
          </table:table-cell>
          <table:table-cell table:style-name="TableCell565">
            <text:p text:style-name="P566">四技通識</text:p>
            <text:p text:style-name="P567">溫家瑋</text:p>
          </table:table-cell>
          <table:table-cell table:style-name="TableCell568">
            <text:p text:style-name="P569">五專財稅三甲</text:p>
            <text:p text:style-name="P570">李建邦</text:p>
          </table:table-cell>
          <table:table-cell table:style-name="TableCell571">
            <text:p text:style-name="P572">五專財金一甲</text:p>
            <text:p text:style-name="P573">吳威震</text:p>
          </table:table-cell>
          <table:table-cell table:style-name="TableCell574">
            <text:p text:style-name="P575">五專財金二甲</text:p>
            <text:p text:style-name="P576"><text:span text:style-name="T577">吳威震</text:span></text:p>
          </table:table-cell>
          <table:table-cell table:style-name="TableCell578">
            <text:p text:style-name="P579">(6)</text:p>
            <text:p text:style-name="P580">13:30</text:p>
            <text:p text:style-name="P581">|</text:p>
            <text:p text:style-name="P582">14:15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(6)</text:p>
            <text:p text:style-name="P588">14:25</text:p>
            <text:p text:style-name="P589">|</text:p>
            <text:p text:style-name="P590">15:15</text:p>
          </table:table-cell>
          <table:table-cell table:style-name="TableCell591">
            <text:p text:style-name="P592">五專外語四甲</text:p>
            <text:p text:style-name="P593">羅啟峰</text:p>
          </table:table-cell>
          <table:table-cell table:style-name="TableCell594">
            <text:p text:style-name="P595">四技通識</text:p>
            <text:p text:style-name="P596">溫家瑋</text:p>
          </table:table-cell>
          <table:table-cell table:style-name="TableCell597">
            <text:p text:style-name="P598">五專財稅三甲</text:p>
            <text:p text:style-name="P599">李建邦</text:p>
          </table:table-cell>
          <table:table-cell table:style-name="TableCell600">
            <text:p text:style-name="P601">五專財金一甲</text:p>
            <text:p text:style-name="P602">吳威震</text:p>
          </table:table-cell>
          <table:table-cell table:style-name="TableCell603">
            <text:p text:style-name="P604">五專財金二甲</text:p>
            <text:p text:style-name="P605"><text:span text:style-name="T606">吳威震</text:span></text:p>
          </table:table-cell>
          <table:table-cell table:style-name="TableCell607">
            <text:p text:style-name="P608">(7)</text:p>
            <text:p text:style-name="P609">14:20</text:p>
            <text:p text:style-name="P610">|</text:p>
            <text:p text:style-name="P611">15:05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(7)</text:p>
            <text:p text:style-name="P617">15:25</text:p>
            <text:p text:style-name="P618">|</text:p>
            <text:p text:style-name="P619">16:1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維修時段</text:p>
          </table:table-cell>
          <table:table-cell table:style-name="TableCell624">
            <text:p text:style-name="P625">維修時段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五專財稅四甲</text:p>
            <text:p text:style-name="P630"><text:span text:style-name="T631">黃崑明</text:span></text:p>
          </table:table-cell>
          <table:table-cell table:style-name="TableCell632">
            <text:p text:style-name="P633">(8)</text:p>
            <text:p text:style-name="P634">15:15</text:p>
            <text:p text:style-name="P635">|</text:p>
            <text:p text:style-name="P636">16:00</text:p>
          </table:table-cell>
          <table:table-cell table:style-name="TableCell637">
            <text:p text:style-name="P638">二技外語二(合)</text:p>
            <text:p text:style-name="P639">羅啟峰</text:p>
          </table:table-cell>
        </table:table-row>
        <table:table-row table:style-name="TableRow640">
          <table:table-cell table:style-name="TableCell641">
            <text:p text:style-name="P642">(8)</text:p>
            <text:p text:style-name="P643">16:20</text:p>
            <text:p text:style-name="P644">|</text:p>
            <text:p text:style-name="P645">17:1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維修時段</text:p>
          </table:table-cell>
          <table:table-cell table:style-name="TableCell650">
            <text:p text:style-name="P651"><text:span text:style-name="T652">維修時段</text:span></text:p>
          </table:table-cell>
          <table:table-cell table:style-name="TableCell653">
            <text:p text:style-name="P654">五專企管一甲</text:p>
            <text:p text:style-name="P655">唐日新</text:p>
          </table:table-cell>
          <table:table-cell table:style-name="TableCell656">
            <text:p text:style-name="P657">五專財稅四甲</text:p>
            <text:p text:style-name="P658"><text:span text:style-name="T659">黃崑明</text:span></text:p>
          </table:table-cell>
          <table:table-cell table:style-name="TableCell660">
            <text:p text:style-name="P661">(9)</text:p>
            <text:p text:style-name="P662">16:05</text:p>
            <text:p text:style-name="P663">|</text:p>
            <text:p text:style-name="P664">16:50</text:p>
          </table:table-cell>
          <table:table-cell table:style-name="TableCell665">
            <text:p text:style-name="P666">二技外語二(合)</text:p>
            <text:p text:style-name="P667">羅啟峰</text:p>
          </table:table-cell>
        </table:table-row>
        <table:table-row table:style-name="TableRow668">
          <table:table-cell table:style-name="TableCell669">
            <text:p text:style-name="P670">(9)</text:p>
            <text:p text:style-name="P671">17:15</text:p>
            <text:p text:style-name="P672">|</text:p>
            <text:p text:style-name="P673">18:0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五專企管一甲</text:p>
            <text:p text:style-name="P682">唐日新</text:p>
          </table:table-cell>
          <table:table-cell table:style-name="TableCell683">
            <text:p text:style-name="P684">五專財稅四甲</text:p>
            <text:p text:style-name="P685">黃崑明</text:p>
          </table:table-cell>
          <table:table-cell table:style-name="TableCell686">
            <text:p text:style-name="P687">(10)</text:p>
            <text:p text:style-name="P688">16:55</text:p>
            <text:p text:style-name="P689">|</text:p>
            <text:p text:style-name="P690">17:4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(11)</text:p>
            <text:p text:style-name="P696">18:30</text:p>
            <text:p text:style-name="P697">|</text:p>
            <text:p text:style-name="P698">19:1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二技資管一甲</text:p>
            <text:p text:style-name="P705">劉儒斌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(11)</text:p>
            <text:p text:style-name="P712">18:30</text:p>
            <text:p text:style-name="P713">|</text:p>
            <text:p text:style-name="P714">19:1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(12)</text:p>
            <text:p text:style-name="P720">19:20</text:p>
            <text:p text:style-name="P721">|</text:p>
            <text:p text:style-name="P722">20:0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二技資管一甲</text:p>
            <text:p text:style-name="P729">劉儒斌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(12)</text:p>
            <text:p text:style-name="P736">19:20</text:p>
            <text:p text:style-name="P737">|</text:p>
            <text:p text:style-name="P738">20:05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(13)</text:p>
            <text:p text:style-name="P744">20:15</text:p>
            <text:p text:style-name="P745">|</text:p>
            <text:p text:style-name="P746">21: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二技資管一甲</text:p>
            <text:p text:style-name="P753">劉儒斌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(13)</text:p>
            <text:p text:style-name="P760">20:15</text:p>
            <text:p text:style-name="P761">|</text:p>
            <text:p text:style-name="P762">21: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(14)</text:p>
            <text:p text:style-name="P768">21:05</text:p>
            <text:p text:style-name="P769">|</text:p>
            <text:p text:style-name="P770">21:5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(14)</text:p>
            <text:p text:style-name="P783">21:05</text:p>
            <text:p text:style-name="P784">|</text:p>
            <text:p text:style-name="P785">21:50</text:p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電腦數量：</text:span><text:span text:style-name="T790">5</text:span><text:span text:style-name="T791">9</text:span><text:span text:style-name="T792">（含教師機）</text:span></text:p>
      <text:soft-page-break/>
      <text:p text:style-name="P793"><text:span text:style-name="T794">電60</text:span><text:span text:style-name="T795">7</text:span><text:span text:style-name="T796">教室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星期</text:p>
            <text:p text:style-name="P809">時間</text:p>
          </table:table-cell>
          <table:table-cell table:style-name="TableCell810">
            <text:p text:style-name="P811">一</text:p>
          </table:table-cell>
          <table:table-cell table:style-name="TableCell812">
            <text:p text:style-name="P813">二</text:p>
          </table:table-cell>
          <table:table-cell table:style-name="TableCell814">
            <text:p text:style-name="P815">三</text:p>
          </table:table-cell>
          <table:table-cell table:style-name="TableCell816">
            <text:p text:style-name="P817">四</text:p>
          </table:table-cell>
          <table:table-cell table:style-name="TableCell818">
            <text:p text:style-name="P819">五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六</text:p>
          </table:table-cell>
        </table:table-row>
        <table:table-row table:style-name="TableRow824">
          <table:table-cell table:style-name="TableCell825">
            <text:p text:style-name="P826">(1)</text:p>
            <text:p text:style-name="P827">08:10</text:p>
            <text:p text:style-name="P828">|</text:p>
            <text:p text:style-name="P829">09:00</text:p>
          </table:table-cell>
          <table:table-cell table:style-name="TableCell830">
            <text:p text:style-name="P831"><text:span text:style-name="T832">維修時段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五專財金一甲</text:p>
            <text:p text:style-name="P837">待聘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(1)</text:p>
            <text:p text:style-name="P844">08:15</text:p>
            <text:p text:style-name="P845">|</text:p>
            <text:p text:style-name="P846">09:0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(2)</text:p>
            <text:p text:style-name="P852">09:10</text:p>
            <text:p text:style-name="P853">|</text:p>
            <text:p text:style-name="P854">10:00</text:p>
          </table:table-cell>
          <table:table-cell table:style-name="TableCell855">
            <text:p text:style-name="P856">維修時段</text:p>
          </table:table-cell>
          <table:table-cell table:style-name="TableCell857">
            <text:p text:style-name="P858">四技資管四甲</text:p>
            <text:p text:style-name="P859">林育志</text:p>
          </table:table-cell>
          <table:table-cell table:style-name="TableCell860">
            <text:p text:style-name="P861">五專財金一甲</text:p>
            <text:p text:style-name="P862">待聘</text:p>
          </table:table-cell>
          <table:table-cell table:style-name="TableCell863">
            <text:p text:style-name="P864">空院平日班</text:p>
            <text:p text:style-name="P865">(3/21、4/11、4/25、5/2、5/23、5/30、6/6、6/13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(2)</text:p>
            <text:p text:style-name="P870">09:05</text:p>
            <text:p text:style-name="P871">|</text:p>
            <text:p text:style-name="P872">10:5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(3)</text:p>
            <text:p text:style-name="P878">10:10</text:p>
            <text:p text:style-name="P879">|</text:p>
            <text:p text:style-name="P880">11:00</text:p>
          </table:table-cell>
          <table:table-cell table:style-name="TableCell881">
            <text:p text:style-name="P882">維修時段</text:p>
          </table:table-cell>
          <table:table-cell table:style-name="TableCell883">
            <text:p text:style-name="P884">四技資管四甲</text:p>
            <text:p text:style-name="P885">林育志</text:p>
          </table:table-cell>
          <table:table-cell table:style-name="TableCell886">
            <text:p text:style-name="P887">五專國貿二甲</text:p>
            <text:p text:style-name="P888">林子誠</text:p>
          </table:table-cell>
          <table:table-cell table:style-name="TableCell889">
            <text:p text:style-name="P890">空院平日班</text:p>
            <text:p text:style-name="P891"><text:span text:style-name="T892">(3/21、4/11、4/25、5/2、5/23、5/30、6/6、6/13)</text:span></text:p>
          </table:table-cell>
          <table:table-cell table:style-name="TableCell893">
            <text:p text:style-name="P894">五專外語三甲</text:p>
            <text:p text:style-name="P895"><text:span text:style-name="T896">施翠倚</text:span></text:p>
          </table:table-cell>
          <table:table-cell table:style-name="TableCell897">
            <text:p text:style-name="P898">(3)</text:p>
            <text:p text:style-name="P899">10:00</text:p>
            <text:p text:style-name="P900">|</text:p>
            <text:p text:style-name="P901">10:45</text:p>
          </table:table-cell>
          <table:table-cell table:style-name="TableCell902">
            <text:p text:style-name="P903">二技資管一甲</text:p>
            <text:p text:style-name="P904">黃志堯</text:p>
          </table:table-cell>
        </table:table-row>
        <table:table-row table:style-name="TableRow905">
          <table:table-cell table:style-name="TableCell906">
            <text:p text:style-name="P907">(4)</text:p>
            <text:p text:style-name="P908">11:10</text:p>
            <text:p text:style-name="P909">|</text:p>
            <text:p text:style-name="P910">12:00</text:p>
          </table:table-cell>
          <table:table-cell table:style-name="TableCell911">
            <text:p text:style-name="P912">維修時段</text:p>
          </table:table-cell>
          <table:table-cell table:style-name="TableCell913">
            <text:p text:style-name="P914">四技資管四甲</text:p>
            <text:p text:style-name="P915">林育志</text:p>
          </table:table-cell>
          <table:table-cell table:style-name="TableCell916">
            <text:p text:style-name="P917">五專國貿二甲</text:p>
            <text:p text:style-name="P918">林子誠</text:p>
          </table:table-cell>
          <table:table-cell table:style-name="TableCell919">
            <text:p text:style-name="P920">空院平日班</text:p>
            <text:p text:style-name="P921"><text:span text:style-name="T922">(3/21、4/11、4/25、5/2、5/23、5/30、6/6、6/13)</text:span></text:p>
          </table:table-cell>
          <table:table-cell table:style-name="TableCell923">
            <text:p text:style-name="P924">五專外語三甲</text:p>
            <text:p text:style-name="P925"><text:span text:style-name="T926">施翠倚</text:span></text:p>
          </table:table-cell>
          <table:table-cell table:style-name="TableCell927">
            <text:p text:style-name="P928">(4)</text:p>
            <text:p text:style-name="P929">10:50</text:p>
            <text:p text:style-name="P930">|</text:p>
            <text:p text:style-name="P931">11:35</text:p>
          </table:table-cell>
          <table:table-cell table:style-name="TableCell932">
            <text:p text:style-name="P933">二技資管一甲</text:p>
            <text:p text:style-name="P934">黃志堯</text:p>
          </table:table-cell>
        </table:table-row>
        <table:table-row table:style-name="TableRow935">
          <table:table-cell table:style-name="TableCell936">
            <text:p text:style-name="P937">午休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空院平日班</text:p>
            <text:p text:style-name="P946"><text:span text:style-name="T947">(3/21、4/11、4/25、5/2、5/23、5/30、6/6、6/13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(5)</text:p>
            <text:p text:style-name="P952">11:40</text:p>
            <text:p text:style-name="P953">|</text:p>
            <text:p text:style-name="P954">12:25</text:p>
          </table:table-cell>
          <table:table-cell table:style-name="TableCell955">
            <text:p text:style-name="P956">二技資管一甲</text:p>
            <text:p text:style-name="P957">黃志堯</text:p>
          </table:table-cell>
        </table:table-row>
        <table:table-row table:style-name="TableRow958">
          <table:table-cell table:style-name="TableCell959">
            <text:p text:style-name="P960">(5)</text:p>
            <text:p text:style-name="P961">13:30</text:p>
            <text:p text:style-name="P962">|</text:p>
            <text:p text:style-name="P963">14:20</text:p>
          </table:table-cell>
          <table:table-cell table:style-name="TableCell964">
            <text:p text:style-name="P965">四技資管三乙</text:p>
            <text:p text:style-name="P966">張隆君</text:p>
          </table:table-cell>
          <table:table-cell table:style-name="TableCell967">
            <text:p text:style-name="P968">四技通識</text:p>
            <text:p text:style-name="P969">李益銘</text:p>
          </table:table-cell>
          <table:table-cell table:style-name="TableCell970">
            <text:p text:style-name="P971">五專財稅二甲</text:p>
            <text:p text:style-name="P972"><text:span text:style-name="T973">林俊岳</text:span></text:p>
          </table:table-cell>
          <table:table-cell table:style-name="TableCell974">
            <text:p text:style-name="P975">二技四技資管(合)</text:p>
            <text:p text:style-name="P976">張隆君</text:p>
          </table:table-cell>
          <table:table-cell table:style-name="TableCell977">
            <text:p text:style-name="P978">四技商務三甲</text:p>
            <text:p text:style-name="P979">施翠倚/李思壯</text:p>
          </table:table-cell>
          <table:table-cell table:style-name="TableCell980">
            <text:p text:style-name="P981">(6)</text:p>
            <text:p text:style-name="P982">13:30</text:p>
            <text:p text:style-name="P983">|</text:p>
            <text:p text:style-name="P984">14:15</text:p>
          </table:table-cell>
          <table:table-cell table:style-name="TableCell985">
            <text:p text:style-name="P986">四技財金一甲</text:p>
            <text:p text:style-name="P987">李彥良</text:p>
          </table:table-cell>
        </table:table-row>
        <table:table-row table:style-name="TableRow988">
          <table:table-cell table:style-name="TableCell989">
            <text:p text:style-name="P990">(6)</text:p>
            <text:p text:style-name="P991">14:25</text:p>
            <text:p text:style-name="P992">|</text:p>
            <text:p text:style-name="P993">15:15</text:p>
          </table:table-cell>
          <table:table-cell table:style-name="TableCell994">
            <text:p text:style-name="P995">四技資管三乙</text:p>
            <text:p text:style-name="P996">張隆君</text:p>
          </table:table-cell>
          <table:table-cell table:style-name="TableCell997">
            <text:p text:style-name="P998">四技通識</text:p>
            <text:p text:style-name="P999">李益銘</text:p>
          </table:table-cell>
          <table:table-cell table:style-name="TableCell1000">
            <text:p text:style-name="P1001">五專財稅二甲</text:p>
            <text:p text:style-name="P1002"><text:span text:style-name="T1003">林俊岳</text:span></text:p>
          </table:table-cell>
          <table:table-cell table:style-name="TableCell1004">
            <text:p text:style-name="P1005">二技四技資管(合)</text:p>
            <text:p text:style-name="P1006"><text:span text:style-name="T1007">張隆君</text:span></text:p>
          </table:table-cell>
          <table:table-cell table:style-name="TableCell1008">
            <text:p text:style-name="P1009">四技商務三甲</text:p>
            <text:p text:style-name="P1010"><text:span text:style-name="T1011">施翠倚/李思壯</text:span></text:p>
          </table:table-cell>
          <table:table-cell table:style-name="TableCell1012">
            <text:p text:style-name="P1013">(7)</text:p>
            <text:p text:style-name="P1014">14:20</text:p>
            <text:p text:style-name="P1015">|</text:p>
            <text:p text:style-name="P1016">15:05</text:p>
          </table:table-cell>
          <table:table-cell table:style-name="TableCell1017">
            <text:p text:style-name="P1018">四技財金一甲</text:p>
            <text:p text:style-name="P1019">李彥良</text:p>
          </table:table-cell>
        </table:table-row>
        <table:table-row table:style-name="TableRow1020">
          <table:table-cell table:style-name="TableCell1021">
            <text:p text:style-name="P1022">(7)</text:p>
            <text:p text:style-name="P1023">15:25</text:p>
            <text:p text:style-name="P1024">|</text:p>
            <text:p text:style-name="P1025">16:15</text:p>
          </table:table-cell>
          <table:table-cell table:style-name="TableCell1026">
            <text:p text:style-name="P1027">四技資管三乙</text:p>
            <text:p text:style-name="P1028"><text:span text:style-name="T1029">張隆君</text:span></text:p>
          </table:table-cell>
          <table:table-cell table:style-name="TableCell1030">
            <text:p text:style-name="P1031">五專會資一甲</text:p>
            <text:p text:style-name="P1032">李益銘</text:p>
          </table:table-cell>
          <table:table-cell table:style-name="TableCell1033">
            <text:p text:style-name="P1034">五專國貿四甲</text:p>
            <text:p text:style-name="P1035"><text:span text:style-name="T1036">林子誠</text:span></text:p>
          </table:table-cell>
          <table:table-cell table:style-name="TableCell1037">
            <text:p text:style-name="P1038">二技四技資管(合)</text:p>
            <text:p text:style-name="P1039"><text:span text:style-name="T1040">張隆君</text:span></text:p>
          </table:table-cell>
          <table:table-cell table:style-name="TableCell1041">
            <text:p text:style-name="P1042">四技商務三乙</text:p>
            <text:p text:style-name="P1043"><text:span text:style-name="T1044">李思壯</text:span></text:p>
          </table:table-cell>
          <table:table-cell table:style-name="TableCell1045">
            <text:p text:style-name="P1046">(8)</text:p>
            <text:p text:style-name="P1047">15:15</text:p>
            <text:p text:style-name="P1048">|</text:p>
            <text:p text:style-name="P1049">16:00</text:p>
          </table:table-cell>
          <table:table-cell table:style-name="TableCell1050">
            <text:p text:style-name="P1051">四技財金一甲</text:p>
            <text:p text:style-name="P1052">李彥良</text:p>
          </table:table-cell>
        </table:table-row>
        <table:table-row table:style-name="TableRow1053">
          <table:table-cell table:style-name="TableCell1054">
            <text:p text:style-name="P1055">(8)</text:p>
            <text:p text:style-name="P1056">16:20</text:p>
            <text:p text:style-name="P1057">|</text:p>
            <text:p text:style-name="P1058">17:10</text:p>
          </table:table-cell>
          <table:table-cell table:style-name="TableCell1059">
            <text:p text:style-name="P1060">五專國貿四甲</text:p>
            <text:p text:style-name="P1061"><text:span text:style-name="T1062">林子誠</text:span></text:p>
          </table:table-cell>
          <table:table-cell table:style-name="TableCell1063">
            <text:p text:style-name="P1064">五專會資一甲</text:p>
            <text:p text:style-name="P1065">李益銘</text:p>
          </table:table-cell>
          <table:table-cell table:style-name="TableCell1066">
            <text:p text:style-name="P1067">五專國貿四甲</text:p>
            <text:p text:style-name="P1068"><text:span text:style-name="T1069">林子誠</text:span></text:p>
          </table:table-cell>
          <table:table-cell table:style-name="TableCell1070">
            <text:p text:style-name="P1071">四技商務三甲</text:p>
            <text:p text:style-name="P1072">施翠倚/李思壯</text:p>
          </table:table-cell>
          <table:table-cell table:style-name="TableCell1073">
            <text:p text:style-name="P1074">四技商務三乙</text:p>
            <text:p text:style-name="P1075">李思壯</text:p>
          </table:table-cell>
          <table:table-cell table:style-name="TableCell1076">
            <text:p text:style-name="P1077">(9)</text:p>
            <text:p text:style-name="P1078">16:05</text:p>
            <text:p text:style-name="P1079">|</text:p>
            <text:p text:style-name="P1080">16:5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(9)</text:p>
            <text:p text:style-name="P1086">17:15</text:p>
            <text:p text:style-name="P1087">|</text:p>
            <text:p text:style-name="P1088">18:0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四技商務三甲</text:p>
            <text:p text:style-name="P1097"><text:span text:style-name="T1098">施翠倚/李思壯</text:span></text:p>
          </table:table-cell>
          <table:table-cell table:style-name="TableCell1099">
            <text:p text:style-name="P1100">四技商務三乙</text:p>
            <text:p text:style-name="P1101">李思壯</text:p>
          </table:table-cell>
          <table:table-cell table:style-name="TableCell1102">
            <text:p text:style-name="P1103">(10)</text:p>
            <text:p text:style-name="P1104">16:55</text:p>
            <text:p text:style-name="P1105">|</text:p>
            <text:p text:style-name="P1106">17:40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(11)</text:p>
            <text:p text:style-name="P1112">18:30</text:p>
            <text:p text:style-name="P1113">|</text:p>
            <text:p text:style-name="P1114">19:15</text:p>
          </table:table-cell>
          <table:table-cell table:style-name="TableCell1115">
            <text:p text:style-name="P1116">二技資管二甲</text:p>
            <text:p text:style-name="P1117">張隆君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二技企管二丙</text:p>
            <text:p text:style-name="P1122">詹雅晴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(11)</text:p>
            <text:p text:style-name="P1129">18:30</text:p>
            <text:p text:style-name="P1130">|</text:p>
            <text:p text:style-name="P1131">19:15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(12)</text:p>
            <text:p text:style-name="P1137">19:20</text:p>
            <text:p text:style-name="P1138">|</text:p>
            <text:p text:style-name="P1139">20:05</text:p>
          </table:table-cell>
          <table:table-cell table:style-name="TableCell1140">
            <text:p text:style-name="P1141">二技資管二甲</text:p>
            <text:p text:style-name="P1142">張隆君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二技企管二丙</text:p>
            <text:p text:style-name="P1147">詹雅晴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(12)</text:p>
            <text:p text:style-name="P1154">19:20</text:p>
            <text:p text:style-name="P1155">|</text:p>
            <text:p text:style-name="P1156">20:05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(13)</text:p>
            <text:p text:style-name="P1162">20:15</text:p>
            <text:p text:style-name="P1163">|</text:p>
            <text:p text:style-name="P1164">21:00</text:p>
          </table:table-cell>
          <table:table-cell table:style-name="TableCell1165">
            <text:p text:style-name="P1166">二技資管二甲</text:p>
            <text:p text:style-name="P1167">張隆君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二技企管二丙</text:p>
            <text:p text:style-name="P1172">詹雅晴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(13)</text:p>
            <text:p text:style-name="P1179">20:15</text:p>
            <text:p text:style-name="P1180">|</text:p>
            <text:p text:style-name="P1181">21:00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(14)</text:p>
            <text:p text:style-name="P1187">21:05</text:p>
            <text:p text:style-name="P1188">|</text:p>
            <text:p text:style-name="P1189">21:5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(14)</text:p>
            <text:p text:style-name="P1202">21:05</text:p>
            <text:p text:style-name="P1203">|</text:p>
            <text:p text:style-name="P1204">21:50</text:p>
          </table:table-cell>
          <table:table-cell table:style-name="TableCell1205">
            <text:p text:style-name="P1206"/>
          </table:table-cell>
        </table:table-row>
      </table:table>
      <text:p text:style-name="P1207"><text:span text:style-name="T1208">電腦數量：</text:span><text:span text:style-name="T1209">5</text:span><text:span text:style-name="T1210">9</text:span><text:span text:style-name="T1211">（含教師機）</text:span></text:p>
      <text:soft-page-break/>
      <text:p text:style-name="P1212">電702教<text:bookmark-start text:name="rm1"/><text:bookmark-end text:name="rm1"/>室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星期</text:p>
            <text:p text:style-name="P1225">時間</text:p>
          </table:table-cell>
          <table:table-cell table:style-name="TableCell1226">
            <text:p text:style-name="P1227">一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三</text:p>
          </table:table-cell>
          <table:table-cell table:style-name="TableCell1232">
            <text:p text:style-name="P1233">四</text:p>
          </table:table-cell>
          <table:table-cell table:style-name="TableCell1234">
            <text:p text:style-name="P1235">五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六</text:p>
          </table:table-cell>
        </table:table-row>
        <table:table-row table:style-name="TableRow1240">
          <table:table-cell table:style-name="TableCell1241">
            <text:p text:style-name="P1242">(1)</text:p>
            <text:p text:style-name="P1243">08:10</text:p>
            <text:p text:style-name="P1244">|</text:p>
            <text:p text:style-name="P1245">09: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二技外語二甲</text:p>
            <text:p text:style-name="P1254">陳俊廷</text:p>
          </table:table-cell>
          <table:table-cell table:style-name="TableCell1255">
            <text:p text:style-name="P1256"><text:span text:style-name="T1257">維修時段</text:span></text:p>
          </table:table-cell>
          <table:table-cell table:style-name="TableCell1258">
            <text:p text:style-name="P1259">(1)</text:p>
            <text:p text:style-name="P1260">08:15</text:p>
            <text:p text:style-name="P1261">|</text:p>
            <text:p text:style-name="P1262">09:0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(2)</text:p>
            <text:p text:style-name="P1268">09:10</text:p>
            <text:p text:style-name="P1269">|</text:p>
            <text:p text:style-name="P1270">10:00</text:p>
          </table:table-cell>
          <table:table-cell table:style-name="TableCell1271">
            <text:p text:style-name="P1272">企管碩士一甲</text:p>
            <text:p text:style-name="P1273">李慶長</text:p>
          </table:table-cell>
          <table:table-cell table:style-name="TableCell1274">
            <text:p text:style-name="P1275">五專企管四甲</text:p>
            <text:p text:style-name="P1276">李慶長</text:p>
          </table:table-cell>
          <table:table-cell table:style-name="TableCell1277">
            <text:p text:style-name="P1278">四技財稅二甲</text:p>
            <text:p text:style-name="P1279">林俊岳</text:p>
          </table:table-cell>
          <table:table-cell table:style-name="TableCell1280">
            <text:p text:style-name="P1281">二技外語二甲</text:p>
            <text:p text:style-name="P1282"><text:span text:style-name="T1283">陳俊廷</text:span></text:p>
          </table:table-cell>
          <table:table-cell table:style-name="TableCell1284">
            <text:p text:style-name="P1285"><text:span text:style-name="T1286">維修時段</text:span></text:p>
          </table:table-cell>
          <table:table-cell table:style-name="TableCell1287">
            <text:p text:style-name="P1288">(2)</text:p>
            <text:p text:style-name="P1289">09:05</text:p>
            <text:p text:style-name="P1290">|</text:p>
            <text:p text:style-name="P1291">10:5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(3)</text:p>
            <text:p text:style-name="P1297">10:10</text:p>
            <text:p text:style-name="P1298">|</text:p>
            <text:p text:style-name="P1299">11:00</text:p>
          </table:table-cell>
          <table:table-cell table:style-name="TableCell1300">
            <text:p text:style-name="P1301">企管碩士一甲</text:p>
            <text:p text:style-name="P1302">李慶長</text:p>
          </table:table-cell>
          <table:table-cell table:style-name="TableCell1303">
            <text:p text:style-name="P1304">五專企管四甲</text:p>
            <text:p text:style-name="P1305">李慶長</text:p>
          </table:table-cell>
          <table:table-cell table:style-name="TableCell1306">
            <text:p text:style-name="P1307">四技財稅二甲</text:p>
            <text:p text:style-name="P1308">林俊岳</text:p>
          </table:table-cell>
          <table:table-cell table:style-name="TableCell1309">
            <text:p text:style-name="P1310">五專外語一甲</text:p>
            <text:p text:style-name="P1311">陳俊廷</text:p>
          </table:table-cell>
          <table:table-cell table:style-name="TableCell1312">
            <text:p text:style-name="P1313">四技財稅一(合)</text:p>
            <text:p text:style-name="P1314"><text:span text:style-name="T1315">林俊岳</text:span></text:p>
          </table:table-cell>
          <table:table-cell table:style-name="TableCell1316">
            <text:p text:style-name="P1317">(3)</text:p>
            <text:p text:style-name="P1318">10:00</text:p>
            <text:p text:style-name="P1319">|</text:p>
            <text:p text:style-name="P1320">10:45</text:p>
          </table:table-cell>
          <table:table-cell table:style-name="TableCell1321">
            <text:p text:style-name="P1322">四技資管二甲</text:p>
            <text:p text:style-name="P1323">唐震</text:p>
          </table:table-cell>
        </table:table-row>
        <table:table-row table:style-name="TableRow1324">
          <table:table-cell table:style-name="TableCell1325">
            <text:p text:style-name="P1326">(4)</text:p>
            <text:p text:style-name="P1327">11:10</text:p>
            <text:p text:style-name="P1328">|</text:p>
            <text:p text:style-name="P1329">12:00</text:p>
          </table:table-cell>
          <table:table-cell table:style-name="TableCell1330">
            <text:p text:style-name="P1331">企管碩士一甲</text:p>
            <text:p text:style-name="P1332">李慶長</text:p>
          </table:table-cell>
          <table:table-cell table:style-name="TableCell1333">
            <text:p text:style-name="P1334">五專企管四甲</text:p>
            <text:p text:style-name="P1335">李慶長</text:p>
          </table:table-cell>
          <table:table-cell table:style-name="TableCell1336">
            <text:p text:style-name="P1337">四技財稅二甲</text:p>
            <text:p text:style-name="P1338">林俊岳</text:p>
          </table:table-cell>
          <table:table-cell table:style-name="TableCell1339">
            <text:p text:style-name="P1340">五專外語一甲</text:p>
            <text:p text:style-name="P1341"><text:span text:style-name="T1342">陳俊廷</text:span></text:p>
          </table:table-cell>
          <table:table-cell table:style-name="TableCell1343">
            <text:p text:style-name="P1344">四技財稅一(合)</text:p>
            <text:p text:style-name="P1345"><text:span text:style-name="T1346">林俊岳</text:span></text:p>
          </table:table-cell>
          <table:table-cell table:style-name="TableCell1347">
            <text:p text:style-name="P1348">(4)</text:p>
            <text:p text:style-name="P1349">10:50</text:p>
            <text:p text:style-name="P1350">|</text:p>
            <text:p text:style-name="P1351">11:35</text:p>
          </table:table-cell>
          <table:table-cell table:style-name="TableCell1352">
            <text:p text:style-name="P1353">四技資管二甲</text:p>
            <text:p text:style-name="P1354">唐震</text:p>
          </table:table-cell>
        </table:table-row>
        <table:table-row table:style-name="TableRow1355">
          <table:table-cell table:style-name="TableCell1356">
            <text:p text:style-name="P1357">午休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(5)</text:p>
            <text:p text:style-name="P1370">11:40</text:p>
            <text:p text:style-name="P1371">|</text:p>
            <text:p text:style-name="P1372">12:25</text:p>
          </table:table-cell>
          <table:table-cell table:style-name="TableCell1373">
            <text:p text:style-name="P1374">四技資管二甲</text:p>
            <text:p text:style-name="P1375">唐震</text:p>
          </table:table-cell>
        </table:table-row>
        <table:table-row table:style-name="TableRow1376">
          <table:table-cell table:style-name="TableCell1377">
            <text:p text:style-name="P1378">(5)</text:p>
            <text:p text:style-name="P1379">13:30</text:p>
            <text:p text:style-name="P1380">|</text:p>
            <text:p text:style-name="P1381">14:20</text:p>
          </table:table-cell>
          <table:table-cell table:style-name="TableCell1382">
            <text:p text:style-name="P1383">四技企管三乙</text:p>
            <text:p text:style-name="P1384">閻瑞彥</text:p>
          </table:table-cell>
          <table:table-cell table:style-name="TableCell1385">
            <text:p text:style-name="P1386">四技資管三乙</text:p>
            <text:p text:style-name="P1387">徐國鈞</text:p>
          </table:table-cell>
          <table:table-cell table:style-name="TableCell1388">
            <text:p text:style-name="P1389">二技資管二甲</text:p>
            <text:p text:style-name="P1390">林育志</text:p>
          </table:table-cell>
          <table:table-cell table:style-name="TableCell1391">
            <text:p text:style-name="P1392">五專資管五甲</text:p>
            <text:p text:style-name="P1393">林育志</text:p>
          </table:table-cell>
          <table:table-cell table:style-name="TableCell1394">
            <text:p text:style-name="P1395">五專財稅一甲</text:p>
            <text:p text:style-name="P1396">林俊岳</text:p>
          </table:table-cell>
          <table:table-cell table:style-name="TableCell1397">
            <text:p text:style-name="P1398">(6)</text:p>
            <text:p text:style-name="P1399">13:30</text:p>
            <text:p text:style-name="P1400">|</text:p>
            <text:p text:style-name="P1401">14:15</text:p>
          </table:table-cell>
          <table:table-cell table:style-name="TableCell1402">
            <text:p text:style-name="P1403">四技資管三甲</text:p>
            <text:p text:style-name="P1404">史育英</text:p>
          </table:table-cell>
        </table:table-row>
        <table:table-row table:style-name="TableRow1405">
          <table:table-cell table:style-name="TableCell1406">
            <text:p text:style-name="P1407">(6)</text:p>
            <text:p text:style-name="P1408">14:25</text:p>
            <text:p text:style-name="P1409">|</text:p>
            <text:p text:style-name="P1410">15:15</text:p>
          </table:table-cell>
          <table:table-cell table:style-name="TableCell1411">
            <text:p text:style-name="P1412">四技企管三乙</text:p>
            <text:p text:style-name="P1413">閻瑞彥</text:p>
          </table:table-cell>
          <table:table-cell table:style-name="TableCell1414">
            <text:p text:style-name="P1415">四技資管三乙</text:p>
            <text:p text:style-name="P1416">徐國鈞</text:p>
          </table:table-cell>
          <table:table-cell table:style-name="TableCell1417">
            <text:p text:style-name="P1418">二技資管二甲</text:p>
            <text:p text:style-name="P1419">林育志</text:p>
          </table:table-cell>
          <table:table-cell table:style-name="TableCell1420">
            <text:p text:style-name="P1421">五專資管五甲</text:p>
            <text:p text:style-name="P1422"><text:span text:style-name="T1423">林育志</text:span></text:p>
          </table:table-cell>
          <table:table-cell table:style-name="TableCell1424">
            <text:p text:style-name="P1425">五專財稅一甲</text:p>
            <text:p text:style-name="P1426"><text:span text:style-name="T1427">林俊岳</text:span></text:p>
          </table:table-cell>
          <table:table-cell table:style-name="TableCell1428">
            <text:p text:style-name="P1429">(7)</text:p>
            <text:p text:style-name="P1430">14:20</text:p>
            <text:p text:style-name="P1431">|</text:p>
            <text:p text:style-name="P1432">15:05</text:p>
          </table:table-cell>
          <table:table-cell table:style-name="TableCell1433">
            <text:p text:style-name="P1434">四技資管三甲</text:p>
            <text:p text:style-name="P1435">史育英</text:p>
          </table:table-cell>
        </table:table-row>
        <table:table-row table:style-name="TableRow1436">
          <table:table-cell table:style-name="TableCell1437">
            <text:p text:style-name="P1438">(7)</text:p>
            <text:p text:style-name="P1439">15:25</text:p>
            <text:p text:style-name="P1440">|</text:p>
            <text:p text:style-name="P1441">16:15</text:p>
          </table:table-cell>
          <table:table-cell table:style-name="TableCell1442">
            <text:p text:style-name="P1443">四技企管三乙</text:p>
            <text:p text:style-name="P1444">閻瑞彥</text:p>
          </table:table-cell>
          <table:table-cell table:style-name="TableCell1445">
            <text:p text:style-name="P1446">四技資管三乙</text:p>
            <text:p text:style-name="P1447">徐國鈞</text:p>
          </table:table-cell>
          <table:table-cell table:style-name="TableCell1448">
            <text:p text:style-name="P1449">二技資管二甲</text:p>
            <text:p text:style-name="P1450">林育志</text:p>
          </table:table-cell>
          <table:table-cell table:style-name="TableCell1451">
            <text:p text:style-name="P1452">五專資管五甲</text:p>
            <text:p text:style-name="P1453"><text:span text:style-name="T1454">林育志</text:span></text:p>
          </table:table-cell>
          <table:table-cell table:style-name="TableCell1455">
            <text:p text:style-name="P1456"><text:span text:style-name="T1457">維修時段</text:span></text:p>
          </table:table-cell>
          <table:table-cell table:style-name="TableCell1458">
            <text:p text:style-name="P1459">(8)</text:p>
            <text:p text:style-name="P1460">15:15</text:p>
            <text:p text:style-name="P1461">|</text:p>
            <text:p text:style-name="P1462">16:00</text:p>
          </table:table-cell>
          <table:table-cell table:style-name="TableCell1463">
            <text:p text:style-name="P1464">四技資管三甲</text:p>
            <text:p text:style-name="P1465">史育英</text:p>
          </table:table-cell>
        </table:table-row>
        <table:table-row table:style-name="TableRow1466">
          <table:table-cell table:style-name="TableCell1467">
            <text:p text:style-name="P1468">(8)</text:p>
            <text:p text:style-name="P1469">16:20</text:p>
            <text:p text:style-name="P1470">|</text:p>
            <text:p text:style-name="P1471">17:1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維修時段</text:span></text:p>
          </table:table-cell>
          <table:table-cell table:style-name="TableCell1483">
            <text:p text:style-name="P1484">(9)</text:p>
            <text:p text:style-name="P1485">16:05</text:p>
            <text:p text:style-name="P1486">|</text:p>
            <text:p text:style-name="P1487">16:50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(9)</text:p>
            <text:p text:style-name="P1493">17:15</text:p>
            <text:p text:style-name="P1494">|</text:p>
            <text:p text:style-name="P1495">18:05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(10)</text:p>
            <text:p text:style-name="P1508">16:55</text:p>
            <text:p text:style-name="P1509">|</text:p>
            <text:p text:style-name="P1510">17:4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(11)</text:p>
            <text:p text:style-name="P1516">18:30</text:p>
            <text:p text:style-name="P1517">|</text:p>
            <text:p text:style-name="P1518">19:15</text:p>
          </table:table-cell>
          <table:table-cell table:style-name="TableCell1519">
            <text:p text:style-name="P1520">二技財稅二甲</text:p>
            <text:p text:style-name="P1521">林源棧</text:p>
          </table:table-cell>
          <table:table-cell table:style-name="TableCell1522">
            <text:p text:style-name="P1523">四技企管一甲</text:p>
            <text:p text:style-name="P1524">盧明滄</text:p>
          </table:table-cell>
          <table:table-cell table:style-name="TableCell1525">
            <text:p text:style-name="P1526">企管碩士在職一甲</text:p>
            <text:p text:style-name="P1527">李慶長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(11)</text:p>
            <text:p text:style-name="P1534">18:30</text:p>
            <text:p text:style-name="P1535">|</text:p>
            <text:p text:style-name="P1536">19:15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(12)</text:p>
            <text:p text:style-name="P1542">19:20</text:p>
            <text:p text:style-name="P1543">|</text:p>
            <text:p text:style-name="P1544">20:05</text:p>
          </table:table-cell>
          <table:table-cell table:style-name="TableCell1545">
            <text:p text:style-name="P1546">二技財稅二甲</text:p>
            <text:p text:style-name="P1547">林源棧</text:p>
          </table:table-cell>
          <table:table-cell table:style-name="TableCell1548">
            <text:p text:style-name="P1549">四技企管一甲</text:p>
            <text:p text:style-name="P1550">盧明滄</text:p>
          </table:table-cell>
          <table:table-cell table:style-name="TableCell1551">
            <text:p text:style-name="P1552">企管碩士在職一甲</text:p>
            <text:p text:style-name="P1553">李慶長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(12)</text:p>
            <text:p text:style-name="P1560">19:20</text:p>
            <text:p text:style-name="P1561">|</text:p>
            <text:p text:style-name="P1562">20:05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(13)</text:p>
            <text:p text:style-name="P1568">20:15</text:p>
            <text:p text:style-name="P1569">|</text:p>
            <text:p text:style-name="P1570">21:0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四技企管一甲</text:p>
            <text:p text:style-name="P1575"><text:span text:style-name="T1576">盧明滄</text:span></text:p>
          </table:table-cell>
          <table:table-cell table:style-name="TableCell1577">
            <text:p text:style-name="P1578">企管碩士在職一甲</text:p>
            <text:p text:style-name="P1579">李慶長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(13)</text:p>
            <text:p text:style-name="P1586">20:15</text:p>
            <text:p text:style-name="P1587">|</text:p>
            <text:p text:style-name="P1588">21:00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(14)</text:p>
            <text:p text:style-name="P1594">21:05</text:p>
            <text:p text:style-name="P1595">|</text:p>
            <text:p text:style-name="P1596">21:5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(14)</text:p>
            <text:p text:style-name="P1609">21:05</text:p>
            <text:p text:style-name="P1610">|</text:p>
            <text:p text:style-name="P1611">21:50</text:p>
          </table:table-cell>
          <table:table-cell table:style-name="TableCell1612">
            <text:p text:style-name="P1613"/>
          </table:table-cell>
        </table:table-row>
      </table:table>
      <text:p text:style-name="P1614"><text:span text:style-name="T1615">電腦數量：51（含教師機）</text:span></text:p>
      <text:p text:style-name="P1616"/>
      <text:soft-page-break/>
      <text:p text:style-name="P1617">電703教室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星期</text:p>
            <text:p text:style-name="P1630">時間</text:p>
          </table:table-cell>
          <table:table-cell table:style-name="TableCell1631">
            <text:p text:style-name="P1632">一</text:p>
          </table:table-cell>
          <table:table-cell table:style-name="TableCell1633">
            <text:p text:style-name="P1634">二</text:p>
          </table:table-cell>
          <table:table-cell table:style-name="TableCell1635">
            <text:p text:style-name="P1636">三</text:p>
          </table:table-cell>
          <table:table-cell table:style-name="TableCell1637">
            <text:p text:style-name="P1638">四</text:p>
          </table:table-cell>
          <table:table-cell table:style-name="TableCell1639">
            <text:p text:style-name="P1640">五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六</text:p>
          </table:table-cell>
        </table:table-row>
        <table:table-row table:style-name="TableRow1645">
          <table:table-cell table:style-name="TableCell1646">
            <text:p text:style-name="P1647">(1)</text:p>
            <text:p text:style-name="P1648">08:10</text:p>
            <text:p text:style-name="P1649">|</text:p>
            <text:p text:style-name="P1650">09: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空院平日班</text:p>
            <text:p text:style-name="P1661"><text:span text:style-name="T1662">3/22、4/26、5/24、6/7</text:span></text:p>
          </table:table-cell>
          <table:table-cell table:style-name="TableCell1663">
            <text:p text:style-name="P1664">(1)</text:p>
            <text:p text:style-name="P1665">08:15</text:p>
            <text:p text:style-name="P1666">|</text:p>
            <text:p text:style-name="P1667">09:00</text:p>
          </table:table-cell>
          <table:table-cell table:style-name="TableCell1668">
            <text:p text:style-name="P1669">產業新尖兵</text:p>
          </table:table-cell>
        </table:table-row>
        <table:table-row table:style-name="TableRow1670">
          <table:table-cell table:style-name="TableCell1671">
            <text:p text:style-name="P1672">(2)</text:p>
            <text:p text:style-name="P1673">09:10</text:p>
            <text:p text:style-name="P1674">|</text:p>
            <text:p text:style-name="P1675">10: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四技企管一甲</text:p>
            <text:p text:style-name="P1680">蘇建興</text:p>
          </table:table-cell>
          <table:table-cell table:style-name="TableCell1681">
            <text:p text:style-name="P1682">四技企管二乙</text:p>
            <text:p text:style-name="P1683">楊昇翰</text:p>
          </table:table-cell>
          <table:table-cell table:style-name="TableCell1684">
            <text:p text:style-name="P1685">五專企管五甲</text:p>
            <text:p text:style-name="P1686"><text:span text:style-name="T1687">李慶長</text:span></text:p>
          </table:table-cell>
          <table:table-cell table:style-name="TableCell1688">
            <text:p text:style-name="P1689">空院平日班</text:p>
            <text:p text:style-name="P1690"><text:span text:style-name="T1691">3/22、4/26、5/24、6/7</text:span></text:p>
          </table:table-cell>
          <table:table-cell table:style-name="TableCell1692">
            <text:p text:style-name="P1693">(2)</text:p>
            <text:p text:style-name="P1694">09:05</text:p>
            <text:p text:style-name="P1695">|</text:p>
            <text:p text:style-name="P1696">10:50</text:p>
          </table:table-cell>
          <table:table-cell table:style-name="TableCell1697">
            <text:p text:style-name="P1698">產業新尖兵</text:p>
          </table:table-cell>
        </table:table-row>
        <table:table-row table:style-name="TableRow1699">
          <table:table-cell table:style-name="TableCell1700">
            <text:p text:style-name="P1701">(3)</text:p>
            <text:p text:style-name="P1702">10:10</text:p>
            <text:p text:style-name="P1703">|</text:p>
            <text:p text:style-name="P1704">11: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四技企管一甲</text:p>
            <text:p text:style-name="P1709">蘇建興</text:p>
          </table:table-cell>
          <table:table-cell table:style-name="TableCell1710">
            <text:p text:style-name="P1711">四技企管二乙</text:p>
            <text:p text:style-name="P1712"><text:span text:style-name="T1713">楊昇翰</text:span></text:p>
          </table:table-cell>
          <table:table-cell table:style-name="TableCell1714">
            <text:p text:style-name="P1715">五專企管五甲</text:p>
            <text:p text:style-name="P1716"><text:span text:style-name="T1717">李慶長</text:span></text:p>
          </table:table-cell>
          <table:table-cell table:style-name="TableCell1718">
            <text:p text:style-name="P1719">空院平日班</text:p>
            <text:p text:style-name="P1720"><text:span text:style-name="T1721">3/22、4/26、5/24、6/7</text:span></text:p>
          </table:table-cell>
          <table:table-cell table:style-name="TableCell1722">
            <text:p text:style-name="P1723">(3)</text:p>
            <text:p text:style-name="P1724">10:00</text:p>
            <text:p text:style-name="P1725">|</text:p>
            <text:p text:style-name="P1726">10:45</text:p>
          </table:table-cell>
          <table:table-cell table:style-name="TableCell1727">
            <text:p text:style-name="P1728">產業新尖兵</text:p>
          </table:table-cell>
        </table:table-row>
        <table:table-row table:style-name="TableRow1729">
          <table:table-cell table:style-name="TableCell1730">
            <text:p text:style-name="P1731">(4)</text:p>
            <text:p text:style-name="P1732">11:10</text:p>
            <text:p text:style-name="P1733">|</text:p>
            <text:p text:style-name="P1734">12: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四技企管一甲</text:p>
            <text:p text:style-name="P1739">蘇建興</text:p>
          </table:table-cell>
          <table:table-cell table:style-name="TableCell1740">
            <text:p text:style-name="P1741">四技企管二乙</text:p>
            <text:p text:style-name="P1742"><text:span text:style-name="T1743">楊昇翰</text:span></text:p>
          </table:table-cell>
          <table:table-cell table:style-name="TableCell1744">
            <text:p text:style-name="P1745">五專企管五甲</text:p>
            <text:p text:style-name="P1746"><text:span text:style-name="T1747">李慶長</text:span></text:p>
          </table:table-cell>
          <table:table-cell table:style-name="TableCell1748">
            <text:p text:style-name="P1749">空院平日班</text:p>
            <text:p text:style-name="P1750"><text:span text:style-name="T1751">3/22、4/26、5/24、6/7</text:span></text:p>
          </table:table-cell>
          <table:table-cell table:style-name="TableCell1752">
            <text:p text:style-name="P1753">(4)</text:p>
            <text:p text:style-name="P1754">10:50</text:p>
            <text:p text:style-name="P1755">|</text:p>
            <text:p text:style-name="P1756">11:35</text:p>
          </table:table-cell>
          <table:table-cell table:style-name="TableCell1757">
            <text:p text:style-name="P1758">產業新尖兵</text:p>
          </table:table-cell>
        </table:table-row>
        <table:table-row table:style-name="TableRow1759">
          <table:table-cell table:style-name="TableCell1760">
            <text:p text:style-name="P1761">午休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(5)</text:p>
            <text:p text:style-name="P1774">11:40</text:p>
            <text:p text:style-name="P1775">|</text:p>
            <text:p text:style-name="P1776">12:25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(5)</text:p>
            <text:p text:style-name="P1782">13:30</text:p>
            <text:p text:style-name="P1783">|</text:p>
            <text:p text:style-name="P1784">14:20</text:p>
          </table:table-cell>
          <table:table-cell table:style-name="TableCell1785">
            <text:p text:style-name="P1786">二技四技資管(合)</text:p>
            <text:p text:style-name="P1787">唐日新</text:p>
          </table:table-cell>
          <table:table-cell table:style-name="TableCell1788">
            <text:p text:style-name="P1789"><text:span text:style-name="T1790">維修時段</text:span></text:p>
          </table:table-cell>
          <table:table-cell table:style-name="TableCell1791">
            <text:p text:style-name="P1792">二技資管一甲</text:p>
            <text:p text:style-name="P1793">蒯思齊</text:p>
          </table:table-cell>
          <table:table-cell table:style-name="TableCell1794">
            <text:p text:style-name="P1795">四技資管三甲</text:p>
            <text:p text:style-name="P1796">蘇建興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(6)</text:p>
            <text:p text:style-name="P1801">13:30</text:p>
            <text:p text:style-name="P1802">|</text:p>
            <text:p text:style-name="P1803">14:15</text:p>
          </table:table-cell>
          <table:table-cell table:style-name="TableCell1804">
            <text:p text:style-name="P1805">四技資管一甲</text:p>
            <text:p text:style-name="P1806">賴克敏</text:p>
          </table:table-cell>
        </table:table-row>
        <table:table-row table:style-name="TableRow1807">
          <table:table-cell table:style-name="TableCell1808">
            <text:p text:style-name="P1809">(6)</text:p>
            <text:p text:style-name="P1810">14:25</text:p>
            <text:p text:style-name="P1811">|</text:p>
            <text:p text:style-name="P1812">15:15</text:p>
          </table:table-cell>
          <table:table-cell table:style-name="TableCell1813">
            <text:p text:style-name="P1814">二技四技資管(合)</text:p>
            <text:p text:style-name="P1815">唐日新</text:p>
          </table:table-cell>
          <table:table-cell table:style-name="TableCell1816">
            <text:p text:style-name="P1817"><text:span text:style-name="T1818">維修時段</text:span></text:p>
          </table:table-cell>
          <table:table-cell table:style-name="TableCell1819">
            <text:p text:style-name="P1820">二技資管一甲</text:p>
            <text:p text:style-name="P1821">蒯思齊</text:p>
          </table:table-cell>
          <table:table-cell table:style-name="TableCell1822">
            <text:p text:style-name="P1823">四技資管三甲</text:p>
            <text:p text:style-name="P1824">蘇建興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(7)</text:p>
            <text:p text:style-name="P1829">14:20</text:p>
            <text:p text:style-name="P1830">|</text:p>
            <text:p text:style-name="P1831">15:05</text:p>
          </table:table-cell>
          <table:table-cell table:style-name="TableCell1832">
            <text:p text:style-name="P1833">四技資管一甲</text:p>
            <text:p text:style-name="P1834">賴克敏</text:p>
          </table:table-cell>
        </table:table-row>
        <table:table-row table:style-name="TableRow1835">
          <table:table-cell table:style-name="TableCell1836">
            <text:p text:style-name="P1837">(7)</text:p>
            <text:p text:style-name="P1838">15:25</text:p>
            <text:p text:style-name="P1839">|</text:p>
            <text:p text:style-name="P1840">16:15</text:p>
          </table:table-cell>
          <table:table-cell table:style-name="TableCell1841">
            <text:p text:style-name="P1842">二技四技資管(合)</text:p>
            <text:p text:style-name="P1843">唐日新</text:p>
          </table:table-cell>
          <table:table-cell table:style-name="TableCell1844">
            <text:p text:style-name="P1845"><text:span text:style-name="T1846">維修時段</text:span></text:p>
          </table:table-cell>
          <table:table-cell table:style-name="TableCell1847">
            <text:p text:style-name="P1848">二技資管一甲</text:p>
            <text:p text:style-name="P1849">蒯思齊</text:p>
          </table:table-cell>
          <table:table-cell table:style-name="TableCell1850">
            <text:p text:style-name="P1851">四技資管三甲</text:p>
            <text:p text:style-name="P1852">蘇建興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(8)</text:p>
            <text:p text:style-name="P1857">15:15</text:p>
            <text:p text:style-name="P1858">|</text:p>
            <text:p text:style-name="P1859">16:00</text:p>
          </table:table-cell>
          <table:table-cell table:style-name="TableCell1860">
            <text:p text:style-name="P1861">四技資管一甲</text:p>
            <text:p text:style-name="P1862">賴克敏</text:p>
          </table:table-cell>
        </table:table-row>
        <table:table-row table:style-name="TableRow1863">
          <table:table-cell table:style-name="TableCell1864">
            <text:p text:style-name="P1865">(8)</text:p>
            <text:p text:style-name="P1866">16:20</text:p>
            <text:p text:style-name="P1867">|</text:p>
            <text:p text:style-name="P1868">17:1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維修時段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(9)</text:p>
            <text:p text:style-name="P1882">16:05</text:p>
            <text:p text:style-name="P1883">|</text:p>
            <text:p text:style-name="P1884">16:50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(9)</text:p>
            <text:p text:style-name="P1890">17:15</text:p>
            <text:p text:style-name="P1891">|</text:p>
            <text:p text:style-name="P1892">18:05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(10)</text:p>
            <text:p text:style-name="P1905">16:55</text:p>
            <text:p text:style-name="P1906">|</text:p>
            <text:p text:style-name="P1907">17:40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(11)</text:p>
            <text:p text:style-name="P1913">18:30</text:p>
            <text:p text:style-name="P1914">|</text:p>
            <text:p text:style-name="P1915">19:15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四技企管二甲</text:p>
            <text:p text:style-name="P1920">吳國鳳</text:p>
          </table:table-cell>
          <table:table-cell table:style-name="TableCell1921">
            <text:p text:style-name="P1922">二技資管二甲</text:p>
            <text:p text:style-name="P1923">陳至善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四技資管三甲</text:p>
            <text:p text:style-name="P1928">陳至善</text:p>
          </table:table-cell>
          <table:table-cell table:style-name="TableCell1929">
            <text:p text:style-name="P1930">(11)</text:p>
            <text:p text:style-name="P1931">18:30</text:p>
            <text:p text:style-name="P1932">|</text:p>
            <text:p text:style-name="P1933">19:15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(12)</text:p>
            <text:p text:style-name="P1939">19:20</text:p>
            <text:p text:style-name="P1940">|</text:p>
            <text:p text:style-name="P1941">20:05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四技企管二甲</text:p>
            <text:p text:style-name="P1946">吳國鳳</text:p>
          </table:table-cell>
          <table:table-cell table:style-name="TableCell1947">
            <text:p text:style-name="P1948">二技資管二甲</text:p>
            <text:p text:style-name="P1949">陳至善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四技資管三甲</text:p>
            <text:p text:style-name="P1954">陳至善</text:p>
          </table:table-cell>
          <table:table-cell table:style-name="TableCell1955">
            <text:p text:style-name="P1956">(12)</text:p>
            <text:p text:style-name="P1957">19:20</text:p>
            <text:p text:style-name="P1958">|</text:p>
            <text:p text:style-name="P1959">20:05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(13)</text:p>
            <text:p text:style-name="P1965">20:15</text:p>
            <text:p text:style-name="P1966">|</text:p>
            <text:p text:style-name="P1967">21:0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四技企管二甲</text:p>
            <text:p text:style-name="P1972">吳國鳳</text:p>
          </table:table-cell>
          <table:table-cell table:style-name="TableCell1973">
            <text:p text:style-name="P1974">二技資管二甲</text:p>
            <text:p text:style-name="P1975">陳至善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四技資管三甲</text:p>
            <text:p text:style-name="P1980">陳至善</text:p>
          </table:table-cell>
          <table:table-cell table:style-name="TableCell1981">
            <text:p text:style-name="P1982">(13)</text:p>
            <text:p text:style-name="P1983">20:15</text:p>
            <text:p text:style-name="P1984">|</text:p>
            <text:p text:style-name="P1985">21:00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(14)</text:p>
            <text:p text:style-name="P1991">21:05</text:p>
            <text:p text:style-name="P1992">|</text:p>
            <text:p text:style-name="P1993">21:5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(14)</text:p>
            <text:p text:style-name="P2006">21:05</text:p>
            <text:p text:style-name="P2007">|</text:p>
            <text:p text:style-name="P2008">21:50</text:p>
          </table:table-cell>
          <table:table-cell table:style-name="TableCell2009">
            <text:p text:style-name="P2010"/>
          </table:table-cell>
        </table:table-row>
      </table:table>
      <text:p text:style-name="P2011"><text:span text:style-name="T2012">電腦數量：</text:span><text:span text:style-name="T2013">51</text:span><text:span text:style-name="T2014">（含教師機）</text:span></text:p>
      <text:soft-page-break/>
      <text:p text:style-name="P2015">電707教室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星期</text:p>
            <text:p text:style-name="P2028">時間</text:p>
          </table:table-cell>
          <table:table-cell table:style-name="TableCell2029">
            <text:p text:style-name="P2030">一</text:p>
          </table:table-cell>
          <table:table-cell table:style-name="TableCell2031">
            <text:p text:style-name="P2032">二</text:p>
          </table:table-cell>
          <table:table-cell table:style-name="TableCell2033">
            <text:p text:style-name="P2034">三</text:p>
          </table:table-cell>
          <table:table-cell table:style-name="TableCell2035">
            <text:p text:style-name="P2036">四</text:p>
          </table:table-cell>
          <table:table-cell table:style-name="TableCell2037">
            <text:p text:style-name="P2038">五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六</text:p>
          </table:table-cell>
        </table:table-row>
        <table:table-row table:style-name="TableRow2043">
          <table:table-cell table:style-name="TableCell2044">
            <text:p text:style-name="P2045">(1)</text:p>
            <text:p text:style-name="P2046">08:10</text:p>
            <text:p text:style-name="P2047">|</text:p>
            <text:p text:style-name="P2048">09:00</text:p>
          </table:table-cell>
          <table:table-cell table:style-name="TableCell2049">
            <text:p text:style-name="P2050">五專資管一甲</text:p>
            <text:p text:style-name="P2051">林宏仁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五專資管一甲</text:p>
            <text:p text:style-name="P2056"><text:span text:style-name="T2057">林宏仁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(1)</text:p>
            <text:p text:style-name="P2064">08:15</text:p>
            <text:p text:style-name="P2065">|</text:p>
            <text:p text:style-name="P2066">09:00</text:p>
          </table:table-cell>
          <table:table-cell table:style-name="TableCell2067">
            <text:p text:style-name="P2068">產業新尖兵</text:p>
          </table:table-cell>
        </table:table-row>
        <table:table-row table:style-name="TableRow2069">
          <table:table-cell table:style-name="TableCell2070">
            <text:p text:style-name="P2071">(2)</text:p>
            <text:p text:style-name="P2072">09:10</text:p>
            <text:p text:style-name="P2073">|</text:p>
            <text:p text:style-name="P2074">10:00</text:p>
          </table:table-cell>
          <table:table-cell table:style-name="TableCell2075">
            <text:p text:style-name="P2076">五專資管一甲</text:p>
            <text:p text:style-name="P2077"><text:span text:style-name="T2078">林宏仁</text:span></text:p>
          </table:table-cell>
          <table:table-cell table:style-name="TableCell2079">
            <text:p text:style-name="P2080">四技資管一乙</text:p>
            <text:p text:style-name="P2081">林宏仁</text:p>
          </table:table-cell>
          <table:table-cell table:style-name="TableCell2082">
            <text:p text:style-name="P2083">五專資管一甲</text:p>
            <text:p text:style-name="P2084"><text:span text:style-name="T2085">林宏仁</text:span></text:p>
          </table:table-cell>
          <table:table-cell table:style-name="TableCell2086">
            <text:p text:style-name="P2087">五專資管一甲</text:p>
            <text:p text:style-name="P2088">劉智華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(2)</text:p>
            <text:p text:style-name="P2093">09:05</text:p>
            <text:p text:style-name="P2094">|</text:p>
            <text:p text:style-name="P2095">10:50</text:p>
          </table:table-cell>
          <table:table-cell table:style-name="TableCell2096">
            <text:p text:style-name="P2097">產業新尖兵</text:p>
          </table:table-cell>
        </table:table-row>
        <table:table-row table:style-name="TableRow2098">
          <table:table-cell table:style-name="TableCell2099">
            <text:p text:style-name="P2100">(3)</text:p>
            <text:p text:style-name="P2101">10:10</text:p>
            <text:p text:style-name="P2102">|</text:p>
            <text:p text:style-name="P2103">11:0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四技資管一乙</text:p>
            <text:p text:style-name="P2108">林宏仁</text:p>
          </table:table-cell>
          <table:table-cell table:style-name="TableCell2109">
            <text:p text:style-name="P2110">五專資管一甲</text:p>
            <text:p text:style-name="P2111"><text:span text:style-name="T2112">待聘</text:span></text:p>
          </table:table-cell>
          <table:table-cell table:style-name="TableCell2113">
            <text:p text:style-name="P2114">五專資管一甲</text:p>
            <text:p text:style-name="P2115">劉智華</text:p>
          </table:table-cell>
          <table:table-cell table:style-name="TableCell2116">
            <text:p text:style-name="P2117">五專企管四甲</text:p>
            <text:p text:style-name="P2118">張淑楨</text:p>
          </table:table-cell>
          <table:table-cell table:style-name="TableCell2119">
            <text:p text:style-name="P2120">(3)</text:p>
            <text:p text:style-name="P2121">10:00</text:p>
            <text:p text:style-name="P2122">|</text:p>
            <text:p text:style-name="P2123">10:45</text:p>
          </table:table-cell>
          <table:table-cell table:style-name="TableCell2124">
            <text:p text:style-name="P2125">產業新尖兵</text:p>
          </table:table-cell>
        </table:table-row>
        <table:table-row table:style-name="TableRow2126">
          <table:table-cell table:style-name="TableCell2127">
            <text:p text:style-name="P2128">(4)</text:p>
            <text:p text:style-name="P2129">11:10</text:p>
            <text:p text:style-name="P2130">|</text:p>
            <text:p text:style-name="P2131">12: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四技資管一乙</text:p>
            <text:p text:style-name="P2136">林宏仁</text:p>
          </table:table-cell>
          <table:table-cell table:style-name="TableCell2137">
            <text:p text:style-name="P2138">五專資管一甲</text:p>
            <text:p text:style-name="P2139"><text:span text:style-name="T2140">待聘</text:span></text:p>
          </table:table-cell>
          <table:table-cell table:style-name="TableCell2141">
            <text:p text:style-name="P2142">五專資管一甲</text:p>
            <text:p text:style-name="P2143">劉智華</text:p>
          </table:table-cell>
          <table:table-cell table:style-name="TableCell2144">
            <text:p text:style-name="P2145">五專企管四甲</text:p>
            <text:p text:style-name="P2146"><text:span text:style-name="T2147">張淑楨</text:span></text:p>
          </table:table-cell>
          <table:table-cell table:style-name="TableCell2148">
            <text:p text:style-name="P2149">(4)</text:p>
            <text:p text:style-name="P2150">10:50</text:p>
            <text:p text:style-name="P2151">|</text:p>
            <text:p text:style-name="P2152">11:35</text:p>
          </table:table-cell>
          <table:table-cell table:style-name="TableCell2153">
            <text:p text:style-name="P2154">產業新尖兵</text:p>
          </table:table-cell>
        </table:table-row>
        <table:table-row table:style-name="TableRow2155">
          <table:table-cell table:style-name="TableCell2156">
            <text:p text:style-name="P2157">午休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(5)</text:p>
            <text:p text:style-name="P2170">11:40</text:p>
            <text:p text:style-name="P2171">|</text:p>
            <text:p text:style-name="P2172">12:25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(5)</text:p>
            <text:p text:style-name="P2178">13:30</text:p>
            <text:p text:style-name="P2179">|</text:p>
            <text:p text:style-name="P2180">14:20</text:p>
          </table:table-cell>
          <table:table-cell table:style-name="TableCell2181">
            <text:p text:style-name="P2182">維修時段</text:p>
          </table:table-cell>
          <table:table-cell table:style-name="TableCell2183">
            <text:p text:style-name="P2184">四技資管一甲</text:p>
            <text:p text:style-name="P2185">蔡文隆</text:p>
          </table:table-cell>
          <table:table-cell table:style-name="TableCell2186">
            <text:p text:style-name="P2187">五專資管三甲</text:p>
            <text:p text:style-name="P2188">林俊杰</text:p>
          </table:table-cell>
          <table:table-cell table:style-name="TableCell2189">
            <text:p text:style-name="P2190">五專財稅二甲</text:p>
            <text:p text:style-name="P2191">劉智華</text:p>
          </table:table-cell>
          <table:table-cell table:style-name="TableCell2192">
            <text:p text:style-name="P2193">五專資管二甲</text:p>
            <text:p text:style-name="P2194">陳秋良</text:p>
          </table:table-cell>
          <table:table-cell table:style-name="TableCell2195">
            <text:p text:style-name="P2196">(6)</text:p>
            <text:p text:style-name="P2197">13:30</text:p>
            <text:p text:style-name="P2198">|</text:p>
            <text:p text:style-name="P2199">14:15</text:p>
          </table:table-cell>
          <table:table-cell table:style-name="TableCell2200">
            <text:p text:style-name="P2201">產業新尖兵</text:p>
          </table:table-cell>
        </table:table-row>
        <table:table-row table:style-name="TableRow2202">
          <table:table-cell table:style-name="TableCell2203">
            <text:p text:style-name="P2204">(6)</text:p>
            <text:p text:style-name="P2205">14:25</text:p>
            <text:p text:style-name="P2206">|</text:p>
            <text:p text:style-name="P2207">15:15</text:p>
          </table:table-cell>
          <table:table-cell table:style-name="TableCell2208">
            <text:p text:style-name="P2209">維修時段</text:p>
          </table:table-cell>
          <table:table-cell table:style-name="TableCell2210">
            <text:p text:style-name="P2211">四技資管一甲</text:p>
            <text:p text:style-name="P2212">蔡文隆</text:p>
          </table:table-cell>
          <table:table-cell table:style-name="TableCell2213">
            <text:p text:style-name="P2214">五專資管三甲</text:p>
            <text:p text:style-name="P2215">林俊杰</text:p>
          </table:table-cell>
          <table:table-cell table:style-name="TableCell2216">
            <text:p text:style-name="P2217">五專財稅二甲</text:p>
            <text:p text:style-name="P2218">劉智華</text:p>
          </table:table-cell>
          <table:table-cell table:style-name="TableCell2219">
            <text:p text:style-name="P2220">五專資管二甲</text:p>
            <text:p text:style-name="P2221">陳秋良</text:p>
          </table:table-cell>
          <table:table-cell table:style-name="TableCell2222">
            <text:p text:style-name="P2223">(7)</text:p>
            <text:p text:style-name="P2224">14:20</text:p>
            <text:p text:style-name="P2225">|</text:p>
            <text:p text:style-name="P2226">15:05</text:p>
          </table:table-cell>
          <table:table-cell table:style-name="TableCell2227">
            <text:p text:style-name="P2228">產業新尖兵</text:p>
          </table:table-cell>
        </table:table-row>
        <table:table-row table:style-name="TableRow2229">
          <table:table-cell table:style-name="TableCell2230">
            <text:p text:style-name="P2231">(7)</text:p>
            <text:p text:style-name="P2232">15:25</text:p>
            <text:p text:style-name="P2233">|</text:p>
            <text:p text:style-name="P2234">16:15</text:p>
          </table:table-cell>
          <table:table-cell table:style-name="TableCell2235">
            <text:p text:style-name="P2236">維修時段</text:p>
          </table:table-cell>
          <table:table-cell table:style-name="TableCell2237">
            <text:p text:style-name="P2238">四技資管一甲</text:p>
            <text:p text:style-name="P2239"><text:span text:style-name="T2240">蔡文隆</text:span></text:p>
          </table:table-cell>
          <table:table-cell table:style-name="TableCell2241">
            <text:p text:style-name="P2242">五專外語一甲</text:p>
            <text:p text:style-name="P2243">黃世榮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五專資管二甲</text:p>
            <text:p text:style-name="P2248"><text:span text:style-name="T2249">陳秋良</text:span></text:p>
          </table:table-cell>
          <table:table-cell table:style-name="TableCell2250">
            <text:p text:style-name="P2251">(8)</text:p>
            <text:p text:style-name="P2252">15:15</text:p>
            <text:p text:style-name="P2253">|</text:p>
            <text:p text:style-name="P2254">16:00</text:p>
          </table:table-cell>
          <table:table-cell table:style-name="TableCell2255">
            <text:p text:style-name="P2256">產業新尖兵</text:p>
          </table:table-cell>
        </table:table-row>
        <table:table-row table:style-name="TableRow2257">
          <table:table-cell table:style-name="TableCell2258">
            <text:p text:style-name="P2259">(8)</text:p>
            <text:p text:style-name="P2260">16:20</text:p>
            <text:p text:style-name="P2261">|</text:p>
            <text:p text:style-name="P2262">17:10</text:p>
          </table:table-cell>
          <table:table-cell table:style-name="TableCell2263">
            <text:p text:style-name="P2264"><text:span text:style-name="T2265">維修時段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五專外語一甲</text:p>
            <text:p text:style-name="P2270">黃世榮</text:p>
          </table:table-cell>
          <table:table-cell table:style-name="TableCell2271">
            <text:p text:style-name="P2272">五專企管三甲</text:p>
            <text:p text:style-name="P2273">謝文欽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(9)</text:p>
            <text:p text:style-name="P2278">16:05</text:p>
            <text:p text:style-name="P2279">|</text:p>
            <text:p text:style-name="P2280">16:50</text:p>
          </table:table-cell>
          <table:table-cell table:style-name="TableCell2281">
            <text:p text:style-name="P2282">產業新尖兵</text:p>
          </table:table-cell>
        </table:table-row>
        <table:table-row table:style-name="TableRow2283">
          <table:table-cell table:style-name="TableCell2284">
            <text:p text:style-name="P2285">(9)</text:p>
            <text:p text:style-name="P2286">17:15</text:p>
            <text:p text:style-name="P2287">|</text:p>
            <text:p text:style-name="P2288">18:05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五專企管三甲</text:p>
            <text:p text:style-name="P2297">謝文欽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(10)</text:p>
            <text:p text:style-name="P2302">16:55</text:p>
            <text:p text:style-name="P2303">|</text:p>
            <text:p text:style-name="P2304">17:40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(11)</text:p>
            <text:p text:style-name="P2310">18:30</text:p>
            <text:p text:style-name="P2311">|</text:p>
            <text:p text:style-name="P2312">19:15</text:p>
          </table:table-cell>
          <table:table-cell table:style-name="TableCell2313">
            <text:p text:style-name="P2314">二技資管一甲</text:p>
            <text:p text:style-name="P2315">楊進雄</text:p>
          </table:table-cell>
          <table:table-cell table:style-name="TableCell2316">
            <text:p text:style-name="P2317">四技資管一甲</text:p>
            <text:p text:style-name="P2318">陳秋良</text:p>
          </table:table-cell>
          <table:table-cell table:style-name="TableCell2319">
            <text:p text:style-name="P2320">四技資管二甲</text:p>
            <text:p text:style-name="P2321">林俊杰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二技資管二(合)</text:p>
            <text:p text:style-name="P2326">劉智華</text:p>
          </table:table-cell>
          <table:table-cell table:style-name="TableCell2327">
            <text:p text:style-name="P2328">(11)</text:p>
            <text:p text:style-name="P2329">18:30</text:p>
            <text:p text:style-name="P2330">|</text:p>
            <text:p text:style-name="P2331">19:15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(12)</text:p>
            <text:p text:style-name="P2337">19:20</text:p>
            <text:p text:style-name="P2338">|</text:p>
            <text:p text:style-name="P2339">20:05</text:p>
          </table:table-cell>
          <table:table-cell table:style-name="TableCell2340">
            <text:p text:style-name="P2341">二技資管一甲</text:p>
            <text:p text:style-name="P2342">楊進雄</text:p>
          </table:table-cell>
          <table:table-cell table:style-name="TableCell2343">
            <text:p text:style-name="P2344">四技資管一甲</text:p>
            <text:p text:style-name="P2345">陳秋良</text:p>
          </table:table-cell>
          <table:table-cell table:style-name="TableCell2346">
            <text:p text:style-name="P2347">四技資管二甲</text:p>
            <text:p text:style-name="P2348">林俊杰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二技資管二(合)</text:p>
            <text:p text:style-name="P2353">劉智華</text:p>
          </table:table-cell>
          <table:table-cell table:style-name="TableCell2354">
            <text:p text:style-name="P2355">(12)</text:p>
            <text:p text:style-name="P2356">19:20</text:p>
            <text:p text:style-name="P2357">|</text:p>
            <text:p text:style-name="P2358">20:05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(13)</text:p>
            <text:p text:style-name="P2364">20:15</text:p>
            <text:p text:style-name="P2365">|</text:p>
            <text:p text:style-name="P2366">21:00</text:p>
          </table:table-cell>
          <table:table-cell table:style-name="TableCell2367">
            <text:p text:style-name="P2368">二技資管一甲</text:p>
            <text:p text:style-name="P2369">楊進雄</text:p>
          </table:table-cell>
          <table:table-cell table:style-name="TableCell2370">
            <text:p text:style-name="P2371">四技資管一甲</text:p>
            <text:p text:style-name="P2372">陳秋良</text:p>
          </table:table-cell>
          <table:table-cell table:style-name="TableCell2373">
            <text:p text:style-name="P2374">四技資管二甲</text:p>
            <text:p text:style-name="P2375">林俊杰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二技資管二(合)</text:p>
            <text:p text:style-name="P2380">劉智華</text:p>
          </table:table-cell>
          <table:table-cell table:style-name="TableCell2381">
            <text:p text:style-name="P2382">(13)</text:p>
            <text:p text:style-name="P2383">20:15</text:p>
            <text:p text:style-name="P2384">|</text:p>
            <text:p text:style-name="P2385">21:0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(14)</text:p>
            <text:p text:style-name="P2391">21:05</text:p>
            <text:p text:style-name="P2392">|</text:p>
            <text:p text:style-name="P2393">21:5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(14)</text:p>
            <text:p text:style-name="P2406">21:05</text:p>
            <text:p text:style-name="P2407">|</text:p>
            <text:p text:style-name="P2408">21:50</text:p>
          </table:table-cell>
          <table:table-cell table:style-name="TableCell2409">
            <text:p text:style-name="P2410"/>
          </table:table-cell>
        </table:table-row>
      </table:table>
      <text:p text:style-name="P2411"><text:span text:style-name="T2412">電腦數量：</text:span><text:span text:style-name="T2413">61</text:span><text:span text:style-name="T2414">（含教師機）</text:span></text:p>
      <text:soft-page-break/>
      <text:p text:style-name="P2415">電708教室</text:p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星期</text:p>
            <text:p text:style-name="P2428">時間</text:p>
          </table:table-cell>
          <table:table-cell table:style-name="TableCell2429">
            <text:p text:style-name="P2430">一</text:p>
          </table:table-cell>
          <table:table-cell table:style-name="TableCell2431">
            <text:p text:style-name="P2432">二</text:p>
          </table:table-cell>
          <table:table-cell table:style-name="TableCell2433">
            <text:p text:style-name="P2434">三</text:p>
          </table:table-cell>
          <table:table-cell table:style-name="TableCell2435">
            <text:p text:style-name="P2436">四</text:p>
          </table:table-cell>
          <table:table-cell table:style-name="TableCell2437">
            <text:p text:style-name="P2438">五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六</text:p>
          </table:table-cell>
        </table:table-row>
        <table:table-row table:style-name="TableRow2443">
          <table:table-cell table:style-name="TableCell2444">
            <text:p text:style-name="P2445">(1)</text:p>
            <text:p text:style-name="P2446">08:10</text:p>
            <text:p text:style-name="P2447">|</text:p>
            <text:p text:style-name="P2448">09:00</text:p>
          </table:table-cell>
          <table:table-cell table:style-name="TableCell2449">
            <text:p text:style-name="P2450">五專財稅一甲</text:p>
            <text:p text:style-name="P2451">待聘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(1)</text:p>
            <text:p text:style-name="P2462">08:15</text:p>
            <text:p text:style-name="P2463">|</text:p>
            <text:p text:style-name="P2464">09:00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(2)</text:p>
            <text:p text:style-name="P2470">09:10</text:p>
            <text:p text:style-name="P2471">|</text:p>
            <text:p text:style-name="P2472">10:00</text:p>
          </table:table-cell>
          <table:table-cell table:style-name="TableCell2473">
            <text:p text:style-name="P2474">五專財稅一甲</text:p>
            <text:p text:style-name="P2475">待聘</text:p>
          </table:table-cell>
          <table:table-cell table:style-name="TableCell2476">
            <text:p text:style-name="P2477">四技資管二甲</text:p>
            <text:p text:style-name="P2478">徐國鈞</text:p>
          </table:table-cell>
          <table:table-cell table:style-name="TableCell2479">
            <text:p text:style-name="P2480">五專外語三甲</text:p>
            <text:p text:style-name="P2481"><text:span text:style-name="T2482">陳杏棻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五專資管二甲</text:p>
            <text:p text:style-name="P2487">許瑞娟</text:p>
          </table:table-cell>
          <table:table-cell table:style-name="TableCell2488">
            <text:p text:style-name="P2489">(2)</text:p>
            <text:p text:style-name="P2490">09:05</text:p>
            <text:p text:style-name="P2491">|</text:p>
            <text:p text:style-name="P2492">10:5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(3)</text:p>
            <text:p text:style-name="P2498">10:10</text:p>
            <text:p text:style-name="P2499">|</text:p>
            <text:p text:style-name="P2500">11:00</text:p>
          </table:table-cell>
          <table:table-cell table:style-name="TableCell2501">
            <text:p text:style-name="P2502">五專企管一甲</text:p>
            <text:p text:style-name="P2503">待聘</text:p>
          </table:table-cell>
          <table:table-cell table:style-name="TableCell2504">
            <text:p text:style-name="P2505">四技資管二甲</text:p>
            <text:p text:style-name="P2506">徐國鈞</text:p>
          </table:table-cell>
          <table:table-cell table:style-name="TableCell2507">
            <text:p text:style-name="P2508">五專外語三甲</text:p>
            <text:p text:style-name="P2509"><text:span text:style-name="T2510">陳杏棻</text:span></text:p>
          </table:table-cell>
          <table:table-cell table:style-name="TableCell2511">
            <text:p text:style-name="P2512">四技商務一(合)</text:p>
            <text:p text:style-name="P2513">胡凱翔</text:p>
          </table:table-cell>
          <table:table-cell table:style-name="TableCell2514">
            <text:p text:style-name="P2515">五專資管二甲</text:p>
            <text:p text:style-name="P2516"><text:span text:style-name="T2517">許瑞娟</text:span></text:p>
          </table:table-cell>
          <table:table-cell table:style-name="TableCell2518">
            <text:p text:style-name="P2519">(3)</text:p>
            <text:p text:style-name="P2520">10:00</text:p>
            <text:p text:style-name="P2521">|</text:p>
            <text:p text:style-name="P2522">10:45</text:p>
          </table:table-cell>
          <table:table-cell table:style-name="TableCell2523">
            <text:p text:style-name="P2524">二技資管一甲</text:p>
            <text:p text:style-name="P2525">歐陽起鵬</text:p>
          </table:table-cell>
        </table:table-row>
        <table:table-row table:style-name="TableRow2526">
          <table:table-cell table:style-name="TableCell2527">
            <text:p text:style-name="P2528">(4)</text:p>
            <text:p text:style-name="P2529">11:10</text:p>
            <text:p text:style-name="P2530">|</text:p>
            <text:p text:style-name="P2531">12:00</text:p>
          </table:table-cell>
          <table:table-cell table:style-name="TableCell2532">
            <text:p text:style-name="P2533">五專企管一甲</text:p>
            <text:p text:style-name="P2534">待聘</text:p>
          </table:table-cell>
          <table:table-cell table:style-name="TableCell2535">
            <text:p text:style-name="P2536">四技資管二甲</text:p>
            <text:p text:style-name="P2537">徐國鈞</text:p>
          </table:table-cell>
          <table:table-cell table:style-name="TableCell2538">
            <text:p text:style-name="P2539">五專外語三甲</text:p>
            <text:p text:style-name="P2540"><text:span text:style-name="T2541">陳杏棻</text:span></text:p>
          </table:table-cell>
          <table:table-cell table:style-name="TableCell2542">
            <text:p text:style-name="P2543">四技商務一(合)</text:p>
            <text:p text:style-name="P2544">胡凱翔</text:p>
          </table:table-cell>
          <table:table-cell table:style-name="TableCell2545">
            <text:p text:style-name="P2546">五專資管二甲</text:p>
            <text:p text:style-name="P2547"><text:span text:style-name="T2548">許瑞娟</text:span></text:p>
          </table:table-cell>
          <table:table-cell table:style-name="TableCell2549">
            <text:p text:style-name="P2550">(4)</text:p>
            <text:p text:style-name="P2551">10:50</text:p>
            <text:p text:style-name="P2552">|</text:p>
            <text:p text:style-name="P2553">11:35</text:p>
          </table:table-cell>
          <table:table-cell table:style-name="TableCell2554">
            <text:p text:style-name="P2555">二技資管一甲</text:p>
            <text:p text:style-name="P2556">歐陽起鵬</text:p>
          </table:table-cell>
        </table:table-row>
        <table:table-row table:style-name="TableRow2557">
          <table:table-cell table:style-name="TableCell2558">
            <text:p text:style-name="P2559">午休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(5)</text:p>
            <text:p text:style-name="P2572">11:40</text:p>
            <text:p text:style-name="P2573">|</text:p>
            <text:p text:style-name="P2574">12:25</text:p>
          </table:table-cell>
          <table:table-cell table:style-name="TableCell2575">
            <text:p text:style-name="P2576">二技資管一甲</text:p>
            <text:p text:style-name="P2577">歐陽起鵬</text:p>
          </table:table-cell>
        </table:table-row>
        <table:table-row table:style-name="TableRow2578">
          <table:table-cell table:style-name="TableCell2579">
            <text:p text:style-name="P2580">(5)</text:p>
            <text:p text:style-name="P2581">13:30</text:p>
            <text:p text:style-name="P2582">|</text:p>
            <text:p text:style-name="P2583">14:20</text:p>
          </table:table-cell>
          <table:table-cell table:style-name="TableCell2584">
            <text:p text:style-name="P2585">五專資管五甲</text:p>
            <text:p text:style-name="P2586">劉智華</text:p>
          </table:table-cell>
          <table:table-cell table:style-name="TableCell2587">
            <text:p text:style-name="P2588"><text:span text:style-name="T2589">維修時段</text:span></text:p>
          </table:table-cell>
          <table:table-cell table:style-name="TableCell2590">
            <text:p text:style-name="P2591">3/13、4/10</text:p>
            <text:p text:style-name="P2592">HTC宏達電</text:p>
            <text:p text:style-name="P2593">0975756966賴小姐</text:p>
          </table:table-cell>
          <table:table-cell table:style-name="TableCell2594">
            <text:p text:style-name="P2595">五專資管三甲</text:p>
            <text:p text:style-name="P2596">林俊杰</text:p>
          </table:table-cell>
          <table:table-cell table:style-name="TableCell2597">
            <text:p text:style-name="P2598">五專資管一甲</text:p>
            <text:p text:style-name="P2599">許瑞娟</text:p>
          </table:table-cell>
          <table:table-cell table:style-name="TableCell2600">
            <text:p text:style-name="P2601">(6)</text:p>
            <text:p text:style-name="P2602">13:30</text:p>
            <text:p text:style-name="P2603">|</text:p>
            <text:p text:style-name="P2604">14:15</text:p>
          </table:table-cell>
          <table:table-cell table:style-name="TableCell2605">
            <text:p text:style-name="P2606">二技資管一甲</text:p>
            <text:p text:style-name="P2607">劉先章</text:p>
          </table:table-cell>
        </table:table-row>
        <table:table-row table:style-name="TableRow2608">
          <table:table-cell table:style-name="TableCell2609">
            <text:p text:style-name="P2610">(6)</text:p>
            <text:p text:style-name="P2611">14:25</text:p>
            <text:p text:style-name="P2612">|</text:p>
            <text:p text:style-name="P2613">15:15</text:p>
          </table:table-cell>
          <table:table-cell table:style-name="TableCell2614">
            <text:p text:style-name="P2615">五專資管五甲</text:p>
            <text:p text:style-name="P2616">劉智華</text:p>
          </table:table-cell>
          <table:table-cell table:style-name="TableCell2617">
            <text:p text:style-name="P2618"><text:span text:style-name="T2619">維修時段</text:span></text:p>
          </table:table-cell>
          <table:table-cell table:style-name="TableCell2620">
            <text:p text:style-name="P2621">3/13、4/10</text:p>
            <text:p text:style-name="P2622">HTC宏達電</text:p>
            <text:p text:style-name="P2623"><text:span text:style-name="T2624">0975756966賴小姐</text:span></text:p>
          </table:table-cell>
          <table:table-cell table:style-name="TableCell2625">
            <text:p text:style-name="P2626">五專資管三甲</text:p>
            <text:p text:style-name="P2627">林俊杰</text:p>
          </table:table-cell>
          <table:table-cell table:style-name="TableCell2628">
            <text:p text:style-name="P2629">五專資管一甲</text:p>
            <text:p text:style-name="P2630"><text:span text:style-name="T2631">許瑞娟</text:span></text:p>
          </table:table-cell>
          <table:table-cell table:style-name="TableCell2632">
            <text:p text:style-name="P2633">(7)</text:p>
            <text:p text:style-name="P2634">14:20</text:p>
            <text:p text:style-name="P2635">|</text:p>
            <text:p text:style-name="P2636">15:05</text:p>
          </table:table-cell>
          <table:table-cell table:style-name="TableCell2637">
            <text:p text:style-name="P2638">二技資管一甲</text:p>
            <text:p text:style-name="P2639">劉先章</text:p>
          </table:table-cell>
        </table:table-row>
        <table:table-row table:style-name="TableRow2640">
          <table:table-cell table:style-name="TableCell2641">
            <text:p text:style-name="P2642">(7)</text:p>
            <text:p text:style-name="P2643">15:25</text:p>
            <text:p text:style-name="P2644">|</text:p>
            <text:p text:style-name="P2645">16:15</text:p>
          </table:table-cell>
          <table:table-cell table:style-name="TableCell2646">
            <text:p text:style-name="P2647">五專資管五甲</text:p>
            <text:p text:style-name="P2648"><text:span text:style-name="T2649">劉智華</text:span></text:p>
          </table:table-cell>
          <table:table-cell table:style-name="TableCell2650">
            <text:p text:style-name="P2651"><text:span text:style-name="T2652">維修時段</text:span></text:p>
          </table:table-cell>
          <table:table-cell table:style-name="TableCell2653">
            <text:p text:style-name="P2654">3/13、4/10</text:p>
            <text:p text:style-name="P2655">HTC宏達電</text:p>
            <text:p text:style-name="P2656"><text:span text:style-name="T2657">0975756966賴小姐</text:span></text:p>
          </table:table-cell>
          <table:table-cell table:style-name="TableCell2658">
            <text:p text:style-name="P2659">二技四技應外(合)</text:p>
            <text:p text:style-name="P2660">黃世榮</text:p>
          </table:table-cell>
          <table:table-cell table:style-name="TableCell2661">
            <text:p text:style-name="P2662">五專資管一甲</text:p>
            <text:p text:style-name="P2663"><text:span text:style-name="T2664">許瑞娟</text:span></text:p>
          </table:table-cell>
          <table:table-cell table:style-name="TableCell2665">
            <text:p text:style-name="P2666">(8)</text:p>
            <text:p text:style-name="P2667">15:15</text:p>
            <text:p text:style-name="P2668">|</text:p>
            <text:p text:style-name="P2669">16:00</text:p>
          </table:table-cell>
          <table:table-cell table:style-name="TableCell2670">
            <text:p text:style-name="P2671">二技資管一甲</text:p>
            <text:p text:style-name="P2672">劉先章</text:p>
          </table:table-cell>
        </table:table-row>
        <table:table-row table:style-name="TableRow2673">
          <table:table-cell table:style-name="TableCell2674">
            <text:p text:style-name="P2675">(8)</text:p>
            <text:p text:style-name="P2676">16:20</text:p>
            <text:p text:style-name="P2677">|</text:p>
            <text:p text:style-name="P2678">17:10</text:p>
          </table:table-cell>
          <table:table-cell table:style-name="TableCell2679">
            <text:p text:style-name="P2680">二技商務一甲</text:p>
            <text:p text:style-name="P2681">李麒麟</text:p>
          </table:table-cell>
          <table:table-cell table:style-name="TableCell2682">
            <text:p text:style-name="P2683"><text:span text:style-name="T2684">維修時段</text:span></text:p>
          </table:table-cell>
          <table:table-cell table:style-name="TableCell2685">
            <text:p text:style-name="P2686">3/13、4/10</text:p>
            <text:p text:style-name="P2687">HTC宏達電</text:p>
            <text:p text:style-name="P2688"><text:span text:style-name="T2689">0975756966賴小姐</text:span></text:p>
          </table:table-cell>
          <table:table-cell table:style-name="TableCell2690">
            <text:p text:style-name="P2691">二技四技應外(合)</text:p>
            <text:p text:style-name="P2692"><text:span text:style-name="T2693">黃世榮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(9)</text:p>
            <text:p text:style-name="P2698">16:05</text:p>
            <text:p text:style-name="P2699">|</text:p>
            <text:p text:style-name="P2700">16:50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(9)</text:p>
            <text:p text:style-name="P2706">17:15</text:p>
            <text:p text:style-name="P2707">|</text:p>
            <text:p text:style-name="P2708">18:05</text:p>
          </table:table-cell>
          <table:table-cell table:style-name="TableCell2709">
            <text:p text:style-name="P2710">二技商務一甲</text:p>
            <text:p text:style-name="P2711">李麒麟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(10)</text:p>
            <text:p text:style-name="P2722">16:55</text:p>
            <text:p text:style-name="P2723">|</text:p>
            <text:p text:style-name="P2724">17:40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(11)</text:p>
            <text:p text:style-name="P2730">18:30</text:p>
            <text:p text:style-name="P2731">|</text:p>
            <text:p text:style-name="P2732">19:15</text:p>
          </table:table-cell>
          <table:table-cell table:style-name="TableCell2733">
            <text:p text:style-name="P2734">四技商務三甲</text:p>
            <text:p text:style-name="P2735">李麒麟</text:p>
          </table:table-cell>
          <table:table-cell table:style-name="TableCell2736">
            <text:p text:style-name="P2737">二技資管二(合)</text:p>
            <text:p text:style-name="P2738">黃志堯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(11)</text:p>
            <text:p text:style-name="P2747">18:30</text:p>
            <text:p text:style-name="P2748">|</text:p>
            <text:p text:style-name="P2749">19:15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(12)</text:p>
            <text:p text:style-name="P2755">19:20</text:p>
            <text:p text:style-name="P2756">|</text:p>
            <text:p text:style-name="P2757">20:05</text:p>
          </table:table-cell>
          <table:table-cell table:style-name="TableCell2758">
            <text:p text:style-name="P2759">四技商務三甲</text:p>
            <text:p text:style-name="P2760">李麒麟</text:p>
          </table:table-cell>
          <table:table-cell table:style-name="TableCell2761">
            <text:p text:style-name="P2762">二技資管二(合)</text:p>
            <text:p text:style-name="P2763">黃志堯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(12)</text:p>
            <text:p text:style-name="P2772">19:20</text:p>
            <text:p text:style-name="P2773">|</text:p>
            <text:p text:style-name="P2774">20:05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(13)</text:p>
            <text:p text:style-name="P2780">20:15</text:p>
            <text:p text:style-name="P2781">|</text:p>
            <text:p text:style-name="P2782">21:00</text:p>
          </table:table-cell>
          <table:table-cell table:style-name="TableCell2783">
            <text:p text:style-name="P2784">二技商務一甲</text:p>
            <text:p text:style-name="P2785">李麒麟</text:p>
          </table:table-cell>
          <table:table-cell table:style-name="TableCell2786">
            <text:p text:style-name="P2787">二技資管二(合)</text:p>
            <text:p text:style-name="P2788">黃志堯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(13)</text:p>
            <text:p text:style-name="P2797">20:15</text:p>
            <text:p text:style-name="P2798">|</text:p>
            <text:p text:style-name="P2799">21:00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(14)</text:p>
            <text:p text:style-name="P2805">21:05</text:p>
            <text:p text:style-name="P2806">|</text:p>
            <text:p text:style-name="P2807">21:50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(14)</text:p>
            <text:p text:style-name="P2820">21:05</text:p>
            <text:p text:style-name="P2821">|</text:p>
            <text:p text:style-name="P2822">21:50</text:p>
          </table:table-cell>
          <table:table-cell table:style-name="TableCell2823">
            <text:p text:style-name="P2824"/>
          </table:table-cell>
        </table:table-row>
      </table:table>
      <text:p text:style-name="P2825"><text:span text:style-name="T2826">電腦數量：</text:span><text:span text:style-name="T2827">61</text:span><text:span text:style-name="T2828">（含教師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頁尾" style:family="paragraph">
      <style:paragraph-properties fo:text-align="end"/>
    </style:style>
    <number:date-style style:name="N12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header>
        <text:p text:style-name="P2"><text:span text:style-name="T3">國立臺北商</text:span><text:span text:style-name="T4">業大學　</text:span><text:span text:style-name="T5">資訊與網路中心　</text:span><text:span text:style-name="T6">11</text:span><text:span text:style-name="T7">2年</text:span><text:span text:style-name="T8">度第</text:span><text:span text:style-name="T9">2</text:span><text:span text:style-name="T10">學期電腦教室課表</text:span></text:p>
      </style:header>
      <style:footer>
        <text:p text:style-name="P11">　　<text:date style:data-style-name="N12">2024-02-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腦實習教室課表</dc:title>
    <meta:initial-creator>國立臺北商專</meta:initial-creator>
    <dc:creator>Winnie Lee</dc:creator>
    <meta:creation-date>2024-02-19T00:42:00Z</meta:creation-date>
    <dc:date>2024-02-19T00:42:00Z</dc:date>
    <meta:print-date>2024-02-19T00:41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150" meta:character-count="7690" meta:row-count="54" meta:non-whitespace-character-count="6555"/>
  </office:meta>
</office:document-meta>
</file>