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line-height="12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7.0541in"/>
    </style:style>
    <style:style style:name="Table41" style:family="table">
      <style:table-properties style:width="7.054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8812in"/>
    </style:style>
    <style:style style:name="TableColumn53" style:family="table-column">
      <style:table-column-properties style:column-width="2.5611in"/>
    </style:style>
    <style:style style:name="TableColumn54" style:family="table-column">
      <style:table-column-properties style:column-width="0.1958in"/>
    </style:style>
    <style:style style:name="TableColumn55" style:family="table-column">
      <style:table-column-properties style:column-width="0.8875in"/>
    </style:style>
    <style:style style:name="TableColumn56" style:family="table-column">
      <style:table-column-properties style:column-width="2.4604in"/>
    </style:style>
    <style:style style:name="Table51" style:family="table">
      <style:table-properties style:width="6.9861in" fo:margin-left="0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3" style:family="table-row">
      <style:table-row-properties style:row-height="0.27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" style:family="table-row">
      <style:table-row-properties style:row-height="0.2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0.56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2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" style:family="table-row">
      <style:table-row-properties style:min-row-height="0.534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style:line-height-at-least="0.1666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25in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fo:line-height="0.0416in"/>
      <style:text-properties style:font-name="標楷體" style:font-name-asian="標楷體"/>
    </style:style>
    <style:style style:name="TableColumn157" style:family="table-column">
      <style:table-column-properties style:column-width="0.8756in"/>
    </style:style>
    <style:style style:name="TableColumn158" style:family="table-column">
      <style:table-column-properties style:column-width="2.5729in"/>
    </style:style>
    <style:style style:name="TableColumn159" style:family="table-column">
      <style:table-column-properties style:column-width="3.4486in"/>
    </style:style>
    <style:style style:name="Table156" style:family="table">
      <style:table-properties style:width="6.8972in" fo:margin-left="0in" table:align="left"/>
    </style:style>
    <style:style style:name="TableRow160" style:family="table-row">
      <style:table-row-properties style:min-row-height="0.305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05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line-height="0.0416in"/>
      <style:text-properties style:font-name="標楷體" style:font-name-asian="標楷體"/>
    </style:style>
    <style:style style:name="TableColumn175" style:family="table-column">
      <style:table-column-properties style:column-width="3.4069in"/>
    </style:style>
    <style:style style:name="TableColumn176" style:family="table-column">
      <style:table-column-properties style:column-width="3.4902in"/>
    </style:style>
    <style:style style:name="Table174" style:family="table">
      <style:table-properties style:width="6.8972in" style:rel-width="100%" fo:margin-left="0in" table:align="left"/>
    </style:style>
    <style:style style:name="TableRow177" style:family="table-row">
      <style:table-row-properties style:min-row-height="0.38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2" style:family="paragraph">
      <style:paragraph-properties fo:margin-right="0.8333in"/>
      <style:text-properties style:font-name="標楷體" style:font-name-asian="標楷體" fo:font-size="13pt" style:font-size-asian="13pt" style:font-size-complex="13pt"/>
    </style:style>
    <style:style style:name="P180" style:parent-style-name="內文" style:list-style-name="LFO1" style:family="paragraph">
      <style:paragraph-properties fo:line-height="0.1944in" fo:margin-left="0.3333in" fo:margin-right="-0.0159in" fo:text-indent="-0.3333in">
        <style:tab-stops>
          <style:tab-stop style:type="left" style:position="-0.0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P182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183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P191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P198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199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204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P208" style:parent-style-name="內文" style:list-style-name="LFO1" style:family="paragraph">
      <style:paragraph-properties fo:line-height="0.1944in" fo:margin-left="0.2479in" fo:margin-right="-0.0159in" fo:text-indent="-0.2479in">
        <style:tab-stops>
          <style:tab-stop style:type="left" style:position="0.00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P211" style:parent-style-name="內文" style:family="paragraph">
      <style:paragraph-properties fo:margin-top="0.075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fo:background-color="#FFFF00"/>
    </style:style>
    <style:style style:name="T214" style:parent-style-name="預設段落字型" style:family="text">
      <style:text-properties style:font-name="標楷體" style:font-name-asian="標楷體" style:font-weight-complex="bold" fo:background-color="#FFFF00"/>
    </style:style>
    <style:style style:name="T215" style:parent-style-name="預設段落字型" style:family="text">
      <style:text-properties style:font-name="標楷體" style:font-name-asian="標楷體" style:font-weight-complex="bold" fo:background-color="#FFFF00"/>
    </style:style>
    <style:style style:name="T216" style:parent-style-name="預設段落字型" style:family="text">
      <style:text-properties style:font-name="標楷體" style:font-name-asian="標楷體" style:font-weight-complex="bold" fo:background-color="#FFFF00"/>
    </style:style>
    <style:style style:name="T217" style:parent-style-name="預設段落字型" style:family="text">
      <style:text-properties style:font-name="標楷體" style:font-name-asian="標楷體" style:font-weight-complex="bold" fo:background-color="#FFFF00"/>
    </style:style>
    <style:style style:name="T218" style:parent-style-name="預設段落字型" style:family="text">
      <style:text-properties style:font-name="標楷體" style:font-name-asian="標楷體" style:font-weight-complex="bold" fo:background-color="#FFFF00"/>
    </style:style>
    <style:style style:name="TableRow219" style:family="table-row">
      <style:table-row-properties style:min-row-height="0.297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97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line-height="0.1111in"/>
      <style:text-properties style:font-name="標楷體" style:font-name-asian="標楷體"/>
    </style:style>
    <style:style style:name="P230" style:parent-style-name="內文" style:family="paragraph">
      <style:paragraph-properties fo:line-height="0.1111in"/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34" style:family="table-column">
      <style:table-column-properties style:column-width="3.527in"/>
    </style:style>
    <style:style style:name="TableColumn235" style:family="table-column">
      <style:table-column-properties style:column-width="3.527in"/>
    </style:style>
    <style:style style:name="Table233" style:family="table">
      <style:table-properties style:width="7.0541in" fo:margin-left="0in" table:align="left"/>
    </style:style>
    <style:style style:name="TableRow236" style:family="table-row">
      <style:table-row-properties style:min-row-height="0.6027in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909in"/>
    </style:style>
    <style:style style:name="TableCell25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paragraph-properties fo:line-height="0.0138in" fo:margin-right="1.709in"/>
      <style:text-properties style:font-name="標楷體" style:font-name-asian="標楷體" style:letter-kerning="false" fo:font-size="8pt" style:font-size-asian="8pt" style:font-size-complex="8pt"/>
    </style:style>
  </office:automatic-styles>
  <office:body>
    <office:text text:use-soft-page-breaks="true">
      <text:p text:style-name="P1">防火牆進出規則申請表</text:p>
      <text:p text:style-name="P26"><text:span text:style-name="T27">申請日期：</text:span><text:span text:style-name="T28"><text:s text:c="2"/></text:span><text:span text:style-name="T29"><text:s/></text:span><text:span text:style-name="T30"><text:s text:c="2"/></text:span><text:span text:style-name="T31">年</text:span><text:span text:style-name="T32"><text:s text:c="2"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<text:s/></text:span><text:span text:style-name="T39">日 <text:s text:c="8"/>　　　　　紀錄編號：</text:span><text:span text:style-name="T40"><text:s text:c="22"/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系統名稱：</text:span><text:span text:style-name="T46">　　</text:span><text:span text:style-name="T47"><text:s text:c="4"/></text:span><text:span text:style-name="T48">　 <text:s text:c="2"/></text:span><text:span text:style-name="T49"><text:s text:c="4"/></text:span><text:span text:style-name="T50"><text:s text:c="2"/></text:span>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><text:span text:style-name="T60">□</text:span><text:span text:style-name="T61">跳板機(外對內)</text:span></text:p>
                </table:table-cell>
                <table:covered-table-cell/>
                <table:table-cell table:style-name="TableCell62">
                  <text:p text:style-name="P63"/>
                </table:table-cell>
                <table:table-cell table:style-name="TableCell64" table:number-columns-spanned="2">
                  <text:p text:style-name="P65"><text:span text:style-name="T66">□</text:span><text:span text:style-name="T67">防火牆開放</text:span><text:span text:style-name="T68">(</text:span><text:span text:style-name="T69">內</text:span><text:span text:style-name="T70">對</text:span><text:span text:style-name="T71">外</text:span><text:span text:style-name="T72">)</text:span></text:p>
                </table:table-cell>
                <table:covered-table-cell/>
              </table:table-row>
              <table:table-row table:style-name="TableRow73">
                <table:table-cell table:style-name="TableCell74" table:number-columns-spanned="2">
                  <text:p text:style-name="P75">目的IP：</text:p>
                </table:table-cell>
                <table:covered-table-cell/>
                <table:table-cell table:style-name="TableCell76">
                  <text:p text:style-name="P77"/>
                </table:table-cell>
                <table:table-cell table:style-name="TableCell78" table:number-columns-spanned="2">
                  <text:p text:style-name="P79">目的IP：</text:p>
                </table:table-cell>
                <table:covered-table-cell/>
              </table:table-row>
              <table:table-row table:style-name="TableRow80">
                <table:table-cell table:style-name="TableCell81" table:number-columns-spanned="2">
                  <text:p text:style-name="P82"><text:span text:style-name="T83">來源IP：</text:span></text:p>
                </table:table-cell>
                <table:covered-table-cell/>
                <table:table-cell table:style-name="TableCell84">
                  <text:p text:style-name="P85"/>
                </table:table-cell>
                <table:table-cell table:style-name="TableCell86" table:number-columns-spanned="2">
                  <text:p text:style-name="P87">來源IP：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連線期間</text:p>
                </table:table-cell>
                <table:table-cell table:style-name="TableCell91">
                  <text:p text:style-name="P92"><text:span text:style-name="T93">自</text:span><text:span text:style-name="T94"><text:s text:c="5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<text:s text:c="3"/></text:span><text:span text:style-name="T101">時</text:span></text:p>
                  <text:p text:style-name="P102"><text:span text:style-name="T103">至</text:span><text:span text:style-name="T104"><text:s text:c="5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 text:c="3"/></text:span><text:span text:style-name="T111">時</text:span>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開放期間</text:p>
                </table:table-cell>
                <table:table-cell table:style-name="TableCell116">
                  <text:p text:style-name="P117"><text:span text:style-name="T118">自</text:span><text:span text:style-name="T119"><text:s text:c="5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text:span text:style-name="T125"><text:s text:c="3"/></text:span><text:span text:style-name="T126">時</text:span></text:p>
                  <text:p text:style-name="P127"><text:span text:style-name="T128">至</text:span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text:span text:style-name="T135"><text:s text:c="3"/></text:span><text:span text:style-name="T136">時</text:span></text:p>
                </table:table-cell>
              </table:table-row>
              <table:table-row table:style-name="TableRow137">
                <table:table-cell table:style-name="TableCell138">
                  <text:p text:style-name="P139">連線埠號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開放埠號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 table:number-columns-spanned="2">
                  <text:p text:style-name="P150">申請事由：<text:s/></text:p>
                </table:table-cell>
                <table:covered-table-cell/>
                <table:table-cell table:style-name="TableCell151">
                  <text:p text:style-name="P152"/>
                </table:table-cell>
                <table:table-cell table:style-name="TableCell153" table:number-columns-spanned="2">
                  <text:p text:style-name="P154">申請事由：<text:s/></text:p>
                </table:table-cell>
                <table:covered-table-cell/>
              </table:table-row>
            </table:table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rows-spanned="2">
                  <text:p text:style-name="P162">廠商資訊</text:p>
                </table:table-cell>
                <table:table-cell table:style-name="TableCell163">
                  <text:p text:style-name="P164">廠商名稱：</text:p>
                </table:table-cell>
                <table:table-cell table:style-name="TableCell165">
                  <text:p text:style-name="P166">電話：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聯絡人：<text:s/></text:p>
                </table:table-cell>
                <table:table-cell table:style-name="TableCell171">
                  <text:p text:style-name="P172">Email：<text:s/></text:p>
                </table:table-cell>
              </table:table-row>
            </table:table>
            <text:p text:style-name="P173"/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 table:number-columns-spanned="2">
                  <text:list text:style-name="LFO12" text:continue-numbering="true">
                    <text:list-item>
                      <text:p text:style-name="P179">申請注意事項:</text:p>
                    </text:list-item>
                  </text:list>
                  <text:list text:style-name="LFO1" text:continue-numbering="true">
                    <text:list-item>
                      <text:p text:style-name="P180"><text:span text:style-name="T181">基於資安管理，跳板機連線期間最長為1個月，超過期限如需連線請再次申請。</text:span></text:p>
                    </text:list-item>
                    <text:list-item>
                      <text:p text:style-name="P182">請恕本中心無法於非上班時段協助排除跳板機連線問題。</text:p>
                    </text:list-item>
                    <text:list-item>
                      <text:p text:style-name="P183"><text:span text:style-name="T184">跳板機</text:span><text:span text:style-name="T185">帳號</text:span><text:span text:style-name="T186">禁止</text:span><text:span text:style-name="T187">共用</text:span><text:span text:style-name="T188">，如經查證立即停止遠端</text:span><text:span text:style-name="T189">連線</text:span><text:span text:style-name="T190">權限，並永久禁止該公司申請。</text:span></text:p>
                    </text:list-item>
                    <text:list-item>
                      <text:p text:style-name="P191"><text:span text:style-name="T192">申請</text:span><text:span text:style-name="T193">防火牆開放</text:span><text:span text:style-name="T194">(內對外)</text:span><text:span text:style-name="T195">前需進行主機與網站弱點掃描並提供弱點掃描報告，且至少完成</text:span><text:span text:style-name="T196">中級以上風險等級之弱點修補</text:span><text:span text:style-name="T197">，並填寫「持續改善措施單」，若未完成不予開放對外連線。</text:span></text:p>
                    </text:list-item>
                    <text:list-item>
                      <text:p text:style-name="P198">連線對象若皆為本校師生，請改用本校提供之SSL VPN，連線方式請參考本中心網頁。<text:s/></text:p>
                    </text:list-item>
                    <text:list-item>
                      <text:p text:style-name="P199"><text:span text:style-name="T200">對於本校網路資訊安全具有風險及威脅性</text:span><text:span text:style-name="T201">之</text:span><text:span text:style-name="T202">遠端連線，請申請人確認必要性，並善盡管理人責任，爾後如發生個資洩漏事件，如無法釐清帳號使用人，相關法律責任由申請人自行負責。</text:span></text:p>
                    </text:list-item>
                    <text:list-item>
                      <text:p text:style-name="P203">本表申請僅供具有固定IP之主機使用，若需變更請重提申請。</text:p>
                    </text:list-item>
                    <text:list-item>
                      <text:p text:style-name="P204"><text:span text:style-name="T205">使用各項連線軟體請遵守本校電腦及網路使用</text:span><text:span text:style-name="T206">相關</text:span><text:span text:style-name="T207">規範。</text:span></text:p>
                    </text:list-item>
                    <text:list-item>
                      <text:p text:style-name="P208"><text:span text:style-name="T209">其他未儘事宜請逕洽本中心，並同意遵守本中心相關規定辦理</text:span><text:span text:style-name="T210">。</text:span></text:p>
                    </text:list-item>
                  </text:list>
                  <text:p text:style-name="P211"><text:span text:style-name="T212">□</text:span><text:span text:style-name="T213">我已</text:span><text:span text:style-name="T214">詳</text:span><text:span text:style-name="T215">閱</text:span><text:span text:style-name="T216">本</text:span><text:span text:style-name="T217">申請注意事項</text:span><text:span text:style-name="T218">，並遵守之</text:span></text:p>
                </table:table-cell>
                <table:covered-table-cell/>
              </table:table-row>
              <table:table-row table:style-name="TableRow219">
                <table:table-cell table:style-name="TableCell220">
                  <text:p text:style-name="P221">申請單位：</text:p>
                </table:table-cell>
                <table:table-cell table:style-name="TableCell222">
                  <text:p text:style-name="P223">分機：</text:p>
                </table:table-cell>
              </table:table-row>
              <table:table-row table:style-name="TableRow224">
                <table:table-cell table:style-name="TableCell225">
                  <text:p text:style-name="P226">申請人：</text:p>
                </table:table-cell>
                <table:table-cell table:style-name="TableCell227">
                  <text:p text:style-name="P228">單位主管：</text:p>
                </table:table-cell>
              </table:table-row>
            </table:table>
            <text:p text:style-name="P229"><text:s/></text:p>
          </table:table-cell>
        </table:table-row>
      </table:table>
      <text:p text:style-name="P230"/>
      <text:p text:style-name="內文"><text:span text:style-name="T231">以下由</text:span><text:span text:style-name="T232">資訊與網路中心填寫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□同</text:span><text:span text:style-name="T240"><text:s text:c="2"/></text:span><text:span text:style-name="T241">意</text:span><text:span text:style-name="T242">，跳板機帳號：</text:span><text:span text:style-name="T243">　　　　　</text:span><text:span text:style-name="T244"><text:s text:c="7"/></text:span><text:span text:style-name="T245"><text:s/></text:span><text:span text:style-name="T246"><text:s/></text:span><text:span text:style-name="T247">或</text:span><text:span text:style-name="T248"><text:s/></text:span><text:span text:style-name="T249">防火牆規則編號</text:span><text:span text:style-name="T250">：</text:span><text:span text:style-name="T251">　　　　　　　　　</text:span></text:p>
            <text:p text:style-name="P252"><text:span text:style-name="T253">□其　他：</text:span><text:span text:style-name="T254">　　　　　　　</text:span><text:span text:style-name="T255"><text:s text:c="13"/></text:span><text:span text:style-name="T256">　　　　　　</text:span></text:p>
          </table:table-cell>
          <table:covered-table-cell/>
        </table:table-row>
        <table:table-row table:style-name="TableRow257">
          <table:table-cell table:style-name="TableCell258">
            <text:p text:style-name="P259">承辦人：</text:p>
          </table:table-cell>
          <table:table-cell table:style-name="TableCell260">
            <text:p text:style-name="P261">主管：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 style:text-scale="96%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0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854in"/>
      </style:footer-style>
    </style:page-layout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1.0541in"/>
    </style:style>
    <style:style style:name="TableColumn6" style:family="table-column">
      <style:table-column-properties style:column-width="3.3847in"/>
    </style:style>
    <style:style style:name="Table2" style:family="table">
      <style:table-properties style:width="7.075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P25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ALMS-C-02-09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防火牆進出規則申請表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機密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2</text:p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lee</meta:initial-creator>
    <dc:creator>8814</dc:creator>
    <meta:creation-date>2024-12-11T06:04:00Z</meta:creation-date>
    <dc:date>2024-12-11T06:04:00Z</dc:date>
    <meta:print-date>2024-12-11T0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