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26" style:family="table-column">
      <style:table-column-properties style:column-width="0.3284in"/>
    </style:style>
    <style:style style:name="TableColumn27" style:family="table-column">
      <style:table-column-properties style:column-width="1.184in"/>
    </style:style>
    <style:style style:name="TableColumn28" style:family="table-column">
      <style:table-column-properties style:column-width="2.2013in"/>
    </style:style>
    <style:style style:name="TableColumn29" style:family="table-column">
      <style:table-column-properties style:column-width="0.9673in"/>
    </style:style>
    <style:style style:name="TableColumn30" style:family="table-column">
      <style:table-column-properties style:column-width="2.1875in"/>
    </style:style>
    <style:style style:name="TableColumn31" style:family="table-column">
      <style:table-column-properties style:column-width="0.0534in"/>
    </style:style>
    <style:style style:name="Table25" style:family="table">
      <style:table-properties style:width="6.9222in" fo:margin-left="0in" table:align="left"/>
    </style:style>
    <style:style style:name="TableRow32" style:family="table-row">
      <style:table-row-properties style:min-row-height="0.282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break="normal" fo:text-align="en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Consolas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onsolas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onsolas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Row49" style:family="table-row">
      <style:table-row-properties style:min-row-height="0.7756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1.996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8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5458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4527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8687in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1.7909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5298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資訊服務申請單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<text:span text:style-name="T35">紀錄編號：</text:span><text:span text:style-name="T36">ISMS</text:span><text:span text:style-name="T37">-</text:span><text:span text:style-name="T38">C-05-01-</text:span><text:span text:style-name="T39"><text:s/></text:span><text:span text:style-name="T40"><text:s text:c="2"/></text:span><text:span text:style-name="T41"><text:s text:c="4"/></text:span></text:p>
          </table:table-cell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42">
          <table:table-cell table:style-name="TableCell43" table:number-rows-spanned="6">
            <text:p text:style-name="P44">需求單位填寫</text:p>
          </table:table-cell>
          <table:table-cell table:style-name="TableCell45">
            <text:p text:style-name="P46">申請日期</text:p>
          </table:table-cell>
          <table:table-cell table:style-name="TableCell47" table:number-columns-spanned="4">
            <text:p text:style-name="P48">　　年　月　日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需求項目</text:p>
          </table:table-cell>
          <table:table-cell table:style-name="TableCell53" table:number-columns-spanned="4">
            <text:p text:style-name="P54">□硬體支援(電腦、資訊講桌、網路)</text:p>
            <text:p text:style-name="P55">□視訊會議(請於兩個禮拜前提出以便安排人員協助)</text:p>
            <text:p text:style-name="P56">□技專校院資料庫填報資訊系統(系所異動、歷年表冊修正申請)</text:p>
            <text:p text:style-name="內文"><text:span text:style-name="T57">　</text:span><text:span text:style-name="T58">※系所異動請email教育部來函電子檔到</text:span><text:span text:style-name="T59">系統管理者</text:span><text:span text:style-name="T60">信箱</text:span></text:p>
            <text:p text:style-name="P61">□學校首頁資料異動</text:p>
            <text:p text:style-name="內文"><text:span text:style-name="T62">□其他<text:s/></text:span><text:span text:style-name="T63"><text:s text:c="38"/>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需求說明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附件說明</text:p>
          </table:table-cell>
          <table:table-cell table:style-name="TableCell74" table:number-columns-spanned="4">
            <text:p text:style-name="P75">□附件：<text:s/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單位：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申請人：</text:p>
            <text:p text:style-name="P86">分機：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-mail：</text:p>
          </table:table-cell>
          <table:table-cell table:style-name="TableCell93">
            <text:p text:style-name="P94"/>
          </table:table-cell>
          <table:table-cell table:style-name="TableCell95">
            <text:p text:style-name="P96">單位主管：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3">
            <text:p text:style-name="P101">資網中心填寫</text:p>
          </table:table-cell>
          <table:table-cell table:style-name="TableCell102">
            <text:p text:style-name="P103">可行性評估及意見</text:p>
          </table:table-cell>
          <table:table-cell table:style-name="TableCell104" table:number-columns-spanned="4">
            <text:p text:style-name="內文"><text:span text:style-name="T105">□YES，預計完成日期</text:span><text:span text:style-name="T106">：</text:span><text:span text:style-name="T107"><text:s text:c="30"/></text:span></text:p>
            <text:p text:style-name="P108">□NO</text:p>
            <text:p text:style-name="內文"><text:span text:style-name="T109">□其他：</text:span><text:span text:style-name="T110"><text:s text:c="30"/>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處理記載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承辦人：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單位主管：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1.5125in"/>
    </style:style>
    <style:style style:name="TableColumn5" style:family="table-column">
      <style:table-column-properties style:column-width="1.0083in"/>
    </style:style>
    <style:style style:name="TableColumn6" style:family="table-column">
      <style:table-column-properties style:column-width="2.6236in"/>
    </style:style>
    <style:style style:name="Table2" style:family="table">
      <style:table-properties style:width="5.909in" style:rel-width="87.4%" fo:margin-left="0in" table:align="center"/>
    </style:style>
    <style:style style:name="TableRow7" style:family="table-row">
      <style:table-row-properties style:min-row-height="0.0451in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1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Row16" style:family="table-row">
      <style:table-row-properties style:min-row-height="0.0451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文件編號</text:p>
            </table:table-cell>
            <table:table-cell table:style-name="TableCell10">
              <text:p text:style-name="P11">ISMS-C-05-01</text:p>
            </table:table-cell>
            <table:table-cell table:style-name="TableCell12">
              <text:p text:style-name="P13">文件名稱</text:p>
            </table:table-cell>
            <table:table-cell table:style-name="TableCell14">
              <text:p text:style-name="P15">資訊服務申請單</text:p>
            </table:table-cell>
          </table:table-row>
          <table:table-row table:style-name="TableRow16">
            <table:table-cell table:style-name="TableCell17">
              <text:p text:style-name="P18">機密等級</text:p>
            </table:table-cell>
            <table:table-cell table:style-name="TableCell19">
              <text:p text:style-name="P20">內部使用</text:p>
            </table:table-cell>
            <table:table-cell table:style-name="TableCell21">
              <text:p text:style-name="P22">版本</text:p>
            </table:table-cell>
            <table:table-cell table:style-name="TableCell23">
              <text:p text:style-name="P24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arlet</meta:initial-creator>
    <dc:creator>joy wen</dc:creator>
    <meta:creation-date>2023-10-02T05:04:00Z</meta:creation-date>
    <dc:date>2023-10-02T05:05:00Z</dc:date>
    <meta:print-date>2023-10-02T05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