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5743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0.0638in" style:use-optimal-column-width="false"/>
    </style:style>
    <style:style style:name="TableColumn31" style:family="table-column">
      <style:table-column-properties style:column-width="1.8583in" style:use-optimal-column-width="false"/>
    </style:style>
    <style:style style:name="TableColumn32" style:family="table-column">
      <style:table-column-properties style:column-width="0.6618in" style:use-optimal-column-width="false"/>
    </style:style>
    <style:style style:name="TableColumn33" style:family="table-column">
      <style:table-column-properties style:column-width="1.2145in" style:use-optimal-column-width="false"/>
    </style:style>
    <style:style style:name="TableColumn34" style:family="table-column">
      <style:table-column-properties style:column-width="1.9048in" style:use-optimal-column-width="false"/>
    </style:style>
    <style:style style:name="Table27" style:family="table">
      <style:table-properties style:width="6.2916in" style:rel-width="100%" fo:margin-left="0in" table:align="left"/>
    </style:style>
    <style:style style:name="TableRow35" style:family="table-row">
      <style:table-row-properties style:min-row-height="0.295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4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5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6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47" style:parent-style-name="預設段落字型" style:family="text">
      <style:text-properties style:font-name="Consolas" style:font-name-asian="標楷體" style:font-name-complex="Consolas" style:font-weight-complex="bold" style:font-size-complex="12pt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2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72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7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ableRow75" style:family="table-row">
      <style:table-row-properties style:min-row-height="0.3784in" style:use-optimal-row-height="false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81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82" style:parent-style-name="預設段落字型" style:family="text">
      <style:text-properties style:font-name="Consolas" style:font-name-asian="標楷體" style:font-name-complex="Consolas" fo:font-weight="bold" style:font-weight-asian="bold" style:font-size-complex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letter-spacing="-0.0097in" style:font-size-complex="12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90" style:parent-style-name="預設段落字型" style:family="text">
      <style:text-properties style:font-name="Consolas" style:font-name-asian="標楷體" style:font-name-complex="Consolas" style:font-size-complex="12pt"/>
    </style:style>
    <style:style style:name="T91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95" style:parent-style-name="預設段落字型" style:family="text">
      <style:text-properties style:font-name="Consolas" style:font-name-asian="標楷體" style:font-name-complex="Consolas" style:font-size-complex="12pt"/>
    </style:style>
    <style:style style:name="T96" style:parent-style-name="預設段落字型" style:family="text">
      <style:text-properties style:font-name="Consolas" style:font-name-asian="標楷體" style:font-name-complex="Consolas" style:font-size-complex="12pt"/>
    </style:style>
    <style:style style:name="TableCell9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letter-spacing="-0.0097in" fo:font-size="10pt" style:font-size-asian="10pt" style:font-size-complex="12pt"/>
    </style:style>
    <style:style style:name="T99" style:parent-style-name="預設段落字型" style:family="text">
      <style:text-properties style:font-name="標楷體" style:font-name-asian="標楷體" fo:letter-spacing="-0.0097in" fo:font-size="11pt" style:font-size-asian="11pt" style:font-size-complex="12pt"/>
    </style:style>
    <style:style style:name="T100" style:parent-style-name="預設段落字型" style:family="text">
      <style:text-properties style:font-name="Consolas" style:font-name-asian="標楷體" style:font-name-complex="Consolas" style:font-size-complex="12pt"/>
    </style:style>
    <style:style style:name="T101" style:parent-style-name="預設段落字型" style:family="text">
      <style:text-properties style:font-name="Consolas" style:font-name-asian="標楷體" style:font-name-complex="Consolas" style:font-size-complex="12pt"/>
    </style:style>
    <style:style style:name="TableRow102" style:family="table-row">
      <style:table-row-properties style:min-row-height="1.006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05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/>
    </style:style>
    <style:style style:name="P106" style:parent-style-name="內文" style:family="paragraph">
      <style:text-properties style:font-name="細明體" style:font-name-asian="細明體" fo:color="#FF0000" fo:font-size="10pt" style:font-size-asian="10pt" style:font-size-complex="10pt"/>
    </style:style>
    <style:style style:name="P107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08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細明體" style:font-name-asian="細明體" fo:color="#FF0000" fo:font-size="10pt" style:font-size-asian="10pt" style:font-size-complex="10pt" fo:background-color="#FFFFFF"/>
    </style:style>
    <style:style style:name="P112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5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2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3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12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3" style:family="paragraph">
      <style:paragraph-properties fo:line-height="0.1666in" fo:margin-left="0.2958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list-style-name="LFO3" style:family="paragraph">
      <style:paragraph-properties fo:line-height="0.1666in" fo:margin-left="0.2958in" fo:text-indent="-0.2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56" style:family="table-column">
      <style:table-column-properties style:column-width="4.1972in"/>
    </style:style>
    <style:style style:name="TableColumn157" style:family="table-column">
      <style:table-column-properties style:column-width="2.1013in"/>
    </style:style>
    <style:style style:name="Table155" style:family="table">
      <style:table-properties style:width="6.2986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62" style:family="table-row">
      <style:table-row-properties style:min-row-height="1.24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list-style-name="LFO5" style:family="paragraph">
      <style:paragraph-properties fo:margin-top="0.125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bottom="0.25in" fo:line-height="2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.25in" fo:line-height="20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75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北商業大學教職員資訊帳號申請表</text:p>
      <text:p text:style-name="P25"><text:span text:style-name="T26">紀錄編號：______________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帳號：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2">
            <text:p text:style-name="內文"><text:span text:style-name="T40">申請日期：</text:span><text:span text:style-name="T41"><text:s/></text:span><text:span text:style-name="T42"><text:s text:c="2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內文"><text:span text:style-name="T50">單位：</text:span><text:span text:style-name="T51"><text:s text:c="8"/></text:span><text:span text:style-name="T52">請輸入您於本校所屬單位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內文"><text:span text:style-name="T54">申請人：</text:span><text:span text:style-name="T55"><text:s text:c="13"/></text:span><text:span text:style-name="T56">請輸入您的姓名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職稱</text:span><text:span text:style-name="T60">： <text:s text:c="9"/></text:span><text:span text:style-name="T61">請輸入您於本校之職稱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/>□教職員 <text:s text:c="5"/>□兼任教師</text:p>
          </table: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聯絡方式</text:p>
          </table:table-cell>
          <table:covered-table-cell/>
          <table:table-cell table:style-name="TableCell67" table:number-columns-spanned="3">
            <text:p text:style-name="內文"><text:span text:style-name="T68">校內分機：</text:span><text:span text:style-name="T69"><text:s text:c="5"/></text:span><text:span text:style-name="T70">請輸入您的分機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行動電話：</text:span><text:span text:style-name="T73"><text:s text:c="7"/></text:span><text:span text:style-name="T74">請輸入您的手機號碼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5">
            <text:p text:style-name="內文"><text:span text:style-name="T78">Email：</text:span><text:span text:style-name="T79"><text:s text:c="19"/></text:span><text:span text:style-name="T80">請輸入您原有</text:span><text:span text:style-name="T81">Email</text:span><text:span text:style-name="T82">（本帳號開通時通知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帳號</text:p>
          </table:table-cell>
          <table:table-cell table:style-name="TableCell86" table:number-columns-spanned="3">
            <text:p text:style-name="內文"><text:span text:style-name="T87">□(1)</text:span><text:span text:style-name="T88"><text:s/></text:span><text:span text:style-name="T89"><text:s text:c="5"/></text:span></text:p>
            <text:p text:style-name="內文"><text:span text:style-name="T90">欲申請的帳號</text:span><text:span text:style-name="T91">1</text:span></text:p>
          </table:table-cell>
          <table:covered-table-cell/>
          <table:covered-table-cell/>
          <table:table-cell table:style-name="TableCell92" table:number-columns-spanned="2">
            <text:p text:style-name="內文"><text:span text:style-name="T93">□(2)</text:span><text:span text:style-name="T94"><text:s/></text:span></text:p>
            <text:p text:style-name="內文"><text:span text:style-name="T95">欲申請的帳號</text:span><text:span text:style-name="T96">2</text:span></text:p>
          </table:table-cell>
          <table:covered-table-cell/>
          <table:table-cell table:style-name="TableCell97">
            <text:p text:style-name="內文"><text:span text:style-name="T98">□(3)</text:span><text:span text:style-name="T99"><text:s/></text:span></text:p>
            <text:p text:style-name="內文"><text:span text:style-name="T100">欲申請的帳號</text:span><text:span text:style-name="T101">3</text:span></text:p>
          </table:table-cell>
        </table:table-row>
        <table:table-row table:style-name="TableRow102">
          <table:table-cell table:style-name="TableCell103" table:number-columns-spanned="7">
            <text:p text:style-name="內文"><text:span text:style-name="T104">※</text:span><text:span text:style-name="T105">以上各欄位請以電腦繕打後印出簽名。</text:span></text:p>
            <text:p text:style-name="P106">※帳號命名規則：</text:p>
            <text:list text:style-name="LFO2" text:continue-numbering="true">
              <text:list-item>
                <text:p text:style-name="P107"><text:span text:style-name="T108">只可使用6~10位小寫英文字母(a-z)、數字及英文</text:span><text:span text:style-name="T109">句</text:span><text:span text:style-name="T110">點，且不得全為數字</text:span><text:span text:style-name="T111">。</text:span></text:p>
              </text:list-item>
              <text:list-item>
                <text:p text:style-name="P112"><text:span text:style-name="T113">為避免與既有使用者重覆，可填寫至多</text:span><text:span text:style-name="T114">3</text:span><text:span text:style-name="T115">個帳號</text:span><text:span text:style-name="T116">；</text:span><text:span text:style-name="T117">優先順序：</text:span><text:span text:style-name="T118">(1)</text:span><text:span text:style-name="T119"><text:s/></text:span><text:span text:style-name="T120">→<text:s/></text:span><text:span text:style-name="T121">(2</text:span><text:span text:style-name="T122">)</text:span><text:span text:style-name="T123"><text:s/></text:span><text:span text:style-name="T124">→<text:s/></text:span><text:span text:style-name="T125">(3)</text:span><text:span text:style-name="T1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注意事項：</text:p>
            <text:list text:style-name="LFO3" text:continue-numbering="true">
              <text:list-item>
                <text:p text:style-name="P130">本校資訊帳號（下稱本帳號）僅供申請人在職期間使用，離職即刪除不予保留。</text:p>
              </text:list-item>
              <text:list-item>
                <text:p text:style-name="P131">帳號使用人須配合資訊與網路中心(下稱本中心)，定期確認在職狀況，若無法確認在職狀況，帳號將立即刪除。</text:p>
              </text:list-item>
              <text:list-item>
                <text:p text:style-name="P132">同意接受本中心所發送之各式電子郵件通知。</text:p>
              </text:list-item>
              <text:list-item>
                <text:p text:style-name="P133"><text:span text:style-name="T134">帳號使用人必須遵守本</text:span><text:span text:style-name="T135">校</text:span><text:span text:style-name="T136">「</text:span><text:span text:style-name="T137">校園網路使用規範</text:span><text:span text:style-name="T138">」</text:span><text:span text:style-name="T139">及本中心公告之各項規定與措施。</text:span></text:p>
              </text:list-item>
              <text:list-item>
                <text:p text:style-name="P140">電子郵件及FTP之儲存空間，僅供暫時儲存資料之用，本中心不負保存責任，重要資料請自行備份。</text:p>
              </text:list-item>
              <text:list-item>
                <text:p text:style-name="P141">為配合本中心業務或檢警調單位需要，系統管理者得檢視用戶之相關資料。</text:p>
              </text:list-item>
              <text:list-item>
                <text:p text:style-name="P142">本帳號僅供行政、教學、學術與研究用途，不得轉供他人使用。</text:p>
              </text:list-item>
              <text:list-item>
                <text:p text:style-name="P143">本帳號使用人之基本資料變更時需儘速通知本中心。</text:p>
              </text:list-item>
              <text:list-item>
                <text:p text:style-name="P144">本中心對於違反本規範或有不良記錄之申請人，有停用或拒絕提供服務之權利。若有涉及違反校規或法律之情事，本中心得移送學校或相關單位處理。</text:p>
              </text:list-item>
              <text:list-item>
                <text:p text:style-name="P145">若帳號遭本中心停用，須於停用期滿後提出帳號復用申請。</text:p>
              </text:list-item>
            </text:list>
            <text:p text:style-name="P146">本人已詳閱以上注意事項，並同意遵守，茲簽名為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申請人簽名：</text:p>
            <text:p text:style-name="P150">(申請人親簽並正楷書寫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單位主管：</text:p>
            <text:p text:style-name="P153">(申請單位主管核章)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以下由資訊與網路中心填寫: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5" text:continue-numbering="true">
              <text:list-item>
                <text:p text:style-name="P164">可用服務：□校園Email　□FTP　□無線網路　□校務行政管理系統</text:p>
              </text:list-item>
              <text:list-item>
                <text:p text:style-name="P165"><text:span text:style-name="T166">通知申請人：</text:span><text:span text:style-name="T167">□Email　□電話　□其他方式（</text:span><text:span text:style-name="T168">　　　　　　　　　　　　　　<text:s/></text:span><text:span text:style-name="T169">）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承辦：</text:p>
          </table:table-cell>
          <table:table-cell table:style-name="TableCell173">
            <text:p text:style-name="P174">組長或單位主管：</text:p>
          </table:table-cell>
        </table:table-row>
      </table:table>
      <text:p text:style-name="P175"><text:span text:style-name="T176">（本表如有異動，請以</text:span><text:span text:style-name="T177">資網</text:span><text:span text:style-name="T178">中心網頁</text:span><text:span text:style-name="T179">&lt;http://i</text:span><text:span text:style-name="T180">n</text:span><text:span text:style-name="T181">c.nt</text:span><text:span text:style-name="T182">u</text:span><text:span text:style-name="T183">b.edu.tw/&gt;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1.4479in"/>
    </style:style>
    <style:style style:name="TableColumn5" style:family="table-column">
      <style:table-column-properties style:column-width="0.943in"/>
    </style:style>
    <style:style style:name="TableColumn6" style:family="table-column">
      <style:table-column-properties style:column-width="2.9527in"/>
    </style:style>
    <style:style style:name="Table2" style:family="table">
      <style:table-properties style:width="6.2875in" style:rel-width="100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ALMS-C-02-06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帳號申請單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機密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</meta:initial-creator>
    <dc:creator>8814</dc:creator>
    <meta:creation-date>2024-12-09T02:18:00Z</meta:creation-date>
    <dc:date>2024-12-09T02:18:00Z</dc:date>
    <meta:print-date>2024-12-09T02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