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9" style:family="table-row">
      <style:table-row-properties style:min-row-height="2.295cm" fo:keep-together="auto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3.687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3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9" style:family="table-row">
      <style:table-row-properties style:min-row-height="2.295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84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847cm"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臺北商業大學伺服器</text:span><text:span text:style-name="T2">IP申請表</text:span></text:p>
      <text:p text:style-name="P3">為加速對您的服務請務必填寫(*)處的資料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單位(*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名(*)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聯絡電話(*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設備位置(*)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E-Mail(*)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IP位置/子網路遮罩</text:p>
          </table:table-cell>
          <table:table-cell table:style-name="表格1.D1" table:number-columns-spanned="3" office:value-type="string">
            <text:p text:style-name="P8">/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預設閘道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慣用DNS伺服器</text:p>
          </table:table-cell>
          <table:table-cell table:style-name="表格1.D1" table:number-columns-spanned="3" office:value-type="string">
            <text:p text:style-name="P4">140.131.110.2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是否需要派員協助</text:p>
          </table:table-cell>
          <table:table-cell table:style-name="表格1.D1" table:number-columns-spanned="3" office:value-type="string">
            <text:p text:style-name="P4">□是 <text:s text:c="2"/>□否 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資網中心</text:span><text:span text:style-name="T6">組長</text:span></text:p>
          </table:table-cell>
          <table:table-cell table:style-name="表格1.A1" office:value-type="string">
            <text:p text:style-name="P1"><text:span text:style-name="T5">資網中心承辦人</text:span></text:p>
          </table:table-cell>
          <table:table-cell table:style-name="表格1.A1" office:value-type="string">
            <text:p text:style-name="P13">單位主管</text:p>
          </table:table-cell>
          <table:table-cell table:style-name="表格1.D1" office:value-type="string">
            <text:p text:style-name="P13">申請人</text:p>
          </table:table-cell>
        </table:table-row>
        <table:table-row table:style-name="表格1.9">
          <table:table-cell table:style-name="表格1.A1" office:value-type="string">
            <text:p text:style-name="P10"/>
            <text:p text:style-name="P7"/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</table:table>
      <text:p text:style-name="P2"><text:span text:style-name="T2">（資訊與網路中心收執</text:span><text:span text:style-name="T2">）</text:span></text:p>
      <text:p text:style-name="P11"/>
      <text:p text:style-name="P1"><text:span text:style-name="T1">國立臺北商業大學伺服器</text:span><text:span text:style-name="T2">IP申請表</text:span></text:p>
      <text:p text:style-name="P3">為加速對您的服務請務必填寫(*)處的資料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申請單位(*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姓名(*)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聯絡電話(*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設備位置(*)</text:p>
          </table:table-cell>
          <table:table-cell table:style-name="表格2.D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4">E-Mail(*)</text:p>
          </table:table-cell>
          <table:table-cell table:style-name="表格2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IP位置/子網路遮罩</text:p>
          </table:table-cell>
          <table:table-cell table:style-name="表格2.D1" table:number-columns-spanned="3" office:value-type="string">
            <text:p text:style-name="P8">/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預設閘道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慣用DNS伺服器</text:p>
          </table:table-cell>
          <table:table-cell table:style-name="表格2.D1" table:number-columns-spanned="3" office:value-type="string">
            <text:p text:style-name="P4">140.131.110.2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是否需要派員協助</text:p>
          </table:table-cell>
          <table:table-cell table:style-name="表格2.D1" table:number-columns-spanned="3" office:value-type="string">
            <text:p text:style-name="P4">□是 <text:s text:c="2"/>□否 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5">資網中心組長</text:span></text:p>
          </table:table-cell>
          <table:table-cell table:style-name="表格2.A1" office:value-type="string">
            <text:p text:style-name="P1"><text:span text:style-name="T5">資網中心承辦人</text:span></text:p>
          </table:table-cell>
          <table:table-cell table:style-name="表格2.A1" office:value-type="string">
            <text:p text:style-name="P13">單位主管</text:p>
          </table:table-cell>
          <table:table-cell table:style-name="表格2.D1" office:value-type="string">
            <text:p text:style-name="P13">申請人</text:p>
          </table:table-cell>
        </table:table-row>
        <table:table-row table:style-name="表格2.9">
          <table:table-cell table:style-name="表格2.A1" office:value-type="string">
            <text:p text:style-name="P10"/>
            <text:p text:style-name="P7"/>
            <text:p text:style-name="P7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</table:table>
      <text:p text:style-name="P2"><text:span text:style-name="T2">（申請人收執</text:span><text:span text:style-name="T2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育達商業技術學院教職員IP申請表</dc:title>
    <dc:subject/>
    <meta:keyword/>
    <dc:description/>
    <meta:initial-creator>williams</meta:initial-creator>
    <meta:creation-date>2004-12-08T14:31:00</meta:creation-date>
    <dc:creator>al</dc:creator>
    <dc:date>2014-07-09T14:34:00</dc:date>
    <meta:print-date>2004-12-06T17:06:00</meta:print-date>
    <meta:editing-cycles>3</meta:editing-cycles>
    <meta:editing-duration>PT3M</meta:editing-duration>
    <meta:document-statistic meta:table-count="2" meta:image-count="0" meta:object-count="0" meta:page-count="1" meta:paragraph-count="38" meta:word-count="228" meta:character-count="304" meta:non-whitespace-character-count="296"/>
    <meta:generator>LibreOffice/6.3.6.2$Windows_X86_64 LibreOffice_project/2196df99b074d8a661f4036fca8fa0cbfa33a497</meta:generator>
  </office:meta>
</office:document-meta>
</file>