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cm" style:rel-width="101%" style:page-number="auto" table:align="center" style:writing-mode="lr-tb"/>
    </style:style>
    <style:style style:name="表格1.A" style:family="table-column">
      <style:table-column-properties style:column-width="17.17cm" style:rel-column-width="97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rel-width="100%" fo:margin-left="-0.199cm" table:align="left" style:writing-mode="lr-tb"/>
    </style:style>
    <style:style style:name="表格2.A" style:family="table-column">
      <style:table-column-properties style:rel-column-width="1648*"/>
    </style:style>
    <style:style style:name="表格2.B" style:family="table-column">
      <style:table-column-properties style:rel-column-width="3279*"/>
    </style:style>
    <style:style style:name="表格2.C" style:family="table-column">
      <style:table-column-properties style:rel-column-width="1419*"/>
    </style:style>
    <style:style style:name="表格2.D" style:family="table-column">
      <style:table-column-properties style:rel-column-width="351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25pt solid #000000" fo:border-bottom="0.25pt solid #000000" style:writing-mode="lr-tb"/>
    </style:style>
    <style:style style:name="表格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0.25pt solid #000000" style:writing-mode="lr-tb"/>
    </style:style>
    <style:style style:name="表格2.4" style:family="table-row">
      <style:table-row-properties style:min-row-height="4.477cm" fo:keep-together="auto"/>
    </style:style>
    <style:style style:name="表格2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0.25pt solid #000000" style:writing-mode="lr-tb"/>
    </style:style>
    <style:style style:name="表格2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25pt solid #000000" fo:border-bottom="1.5pt double #000000" style:writing-mode="lr-tb"/>
    </style:style>
    <style:style style:name="表格2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0.25pt solid #000000" fo:border-bottom="1.5pt double #000000" style:writing-mode="lr-tb"/>
    </style:style>
    <style:style style:name="表格2.6" style:family="table-row">
      <style:table-row-properties style:min-row-height="1.288cm" fo:keep-together="auto"/>
    </style:style>
    <style:style style:name="表格2.A6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dotted #000000" style:writing-mode="lr-tb"/>
    </style:style>
    <style:style style:name="表格2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2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2.8" style:family="table-row">
      <style:table-row-properties style:min-row-height="4.048cm" fo:keep-together="auto"/>
    </style:style>
    <style:style style:name="表格2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dotted #000000" fo:border-bottom="1.5pt double #000000" style:writing-mode="lr-tb"/>
    </style:style>
    <style:style style:name="表格2.C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dotted #000000" fo:border-bottom="1.5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917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font-size="14pt" style:font-size-asian="14pt" style:font-name-complex="新細明體1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國立臺北商業大學 資訊與網路中心</text:span></text:p>
            <text:p text:style-name="P1"><text:span text:style-name="T1">學生電子郵件代發申請表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3">申請日期：</text:span><text:span text:style-name="T5">　　　</text:span><text:span text:style-name="T3">／</text:span><text:span text:style-name="T5">　　　</text:span><text:span text:style-name="T3">／</text:span><text:span text:style-name="T5">　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申請單位：</text:span>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Standard"><text:span text:style-name="T3">組　別：</text:span></text:p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3" table:number-columns-spanned="4" office:value-type="string">
            <text:p text:style-name="P6"/>
            <text:p text:style-name="Standard"><text:span text:style-name="T3">收件者：在學生（說明文字或電子檔請寄至student@ntub.edu.tw）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Standard"><text:span text:style-name="T3">郵件主旨：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1"><text:span text:style-name="T3">附　件：</text:span></text:p>
          </table:table-cell>
          <table:table-cell table:style-name="表格2.B5" table:number-columns-spanned="3" office:value-type="string">
            <text:p text:style-name="P7"><text:span text:style-name="T7">□</text:span>無</text:p>
            <text:p text:style-name="P11"><text:span text:style-name="T8">□</text:span><text:span text:style-name="T3">電子檔：</text:span><text:span text:style-name="T5">　　　　　　　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9">申請單位</text:p>
          </table:table-cell>
          <table:covered-table-cell/>
          <table:table-cell table:style-name="表格2.C6" table:number-columns-spanned="2" office:value-type="string">
            <text:p text:style-name="P13"><text:span text:style-name="T3">資訊與網路中心</text:span>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4"><text:span text:style-name="T3">申請人：</text:span></text:p>
            <text:p text:style-name="P8"/>
            <text:p text:style-name="P4">分機：</text:p>
          </table:table-cell>
          <table:covered-table-cell/>
          <table:table-cell table:style-name="表格2.C7" table:number-columns-spanned="2" office:value-type="string">
            <text:p text:style-name="P4"><text:span text:style-name="T3">承辦人：</text:span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><text:span text:style-name="T3">單位主管：</text:span></text:p>
          </table:table-cell>
          <table:covered-table-cell/>
          <table:table-cell table:style-name="表格2.C8" table:number-columns-spanned="2" office:value-type="string">
            <text:p text:style-name="Standard"><text:span text:style-name="T3">單位主管：</text:span>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Standard"/>
      <text:p text:style-name="Standard"><text:span text:style-name="T9">製表日期：2015/03/25（本表如有異動，請以資網中心網頁&lt;http://inc.ntub.edu.tw/&gt;公告為準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商業技術學院　學校首頁資料異動申請表</dc:title>
    <dc:subject/>
    <meta:keyword/>
    <meta:initial-creator>Al</meta:initial-creator>
    <meta:creation-date>2013-11-07T13:32:00</meta:creation-date>
    <dc:creator>al</dc:creator>
    <dc:date>2015-03-25T10:08:00</dc:date>
    <meta:print-date>2013-11-07T14:28:00</meta:print-date>
    <meta:editing-cycles>15</meta:editing-cycles>
    <meta:editing-duration>PT1H32M</meta:editing-duration>
    <meta:document-statistic meta:table-count="2" meta:image-count="0" meta:object-count="0" meta:page-count="1" meta:paragraph-count="18" meta:word-count="137" meta:character-count="207" meta:non-whitespace-character-count="188"/>
    <meta:generator>LibreOffice/6.3.6.2$Windows_X86_64 LibreOffice_project/2196df99b074d8a661f4036fca8fa0cbfa33a497</meta:generator>
  </office:meta>
</office:document-meta>
</file>