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5.627cm"/>
    </style:style>
    <style:style style:name="表格1.C" style:family="table-column">
      <style:table-column-properties style:column-width="3.69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3.9cm" fo:keep-together="auto"/>
    </style:style>
    <style:style style:name="表格2" style:family="table">
      <style:table-properties style:width="14.633cm" fo:margin-left="-0.191cm" fo:margin-top="0cm" fo:margin-bottom="0cm" table:align="left" style:writing-mode="lr-tb"/>
    </style:style>
    <style:style style:name="表格2.A" style:family="table-column">
      <style:table-column-properties style:column-width="7.317cm"/>
    </style:style>
    <style:style style:name="表格2.B" style:family="table-column">
      <style:table-column-properties style:column-width="7.31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2.159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北商業大學校園電子郵件密碼重設申請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Standard"><text:span text:style-name="T2">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2">申請日期</text:span></text:p>
          </table:table-cell>
          <table:table-cell table:style-name="表格1.A1" office:value-type="string">
            <text:p text:style-name="Standard"><text:span text:style-name="T2"><text:s text:c="3"/>年 <text:s/>月 <text:s/>日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單位</text:span></text:p>
          </table:table-cell>
          <table:table-cell table:style-name="表格1.A1" table:number-columns-spanned="3" office:value-type="string">
            <text:p text:style-name="Standard"><text:span text:style-name="T2">(填寫所屬單位或院所系科)</text:span><text:span text:style-name="T3"> <text:s text:c="24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身分</text:span></text:p>
          </table:table-cell>
          <table:table-cell table:style-name="表格1.A1" table:number-columns-spanned="3" office:value-type="string">
            <text:p text:style-name="Standard"><text:span text:style-name="T4">□教職員工 或</text:span></text:p>
            <text:p text:style-name="Standard"><text:span text:style-name="T4">□學生，學號：</text:span><text:span text:style-name="T5"> <text:s text:c="23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其他Email</text:span></text:p>
          </table:table-cell>
          <table:table-cell table:style-name="表格1.A1" table:number-columns-spanned="3" office:value-type="string">
            <text:p text:style-name="Standard"><text:span text:style-name="T4">(非本校Email帳號，用於密碼變更通知)：__________________________________________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電話</text:span></text:p>
          </table:table-cell>
          <table:table-cell table:style-name="表格1.A1" table:number-columns-spanned="3" office:value-type="string">
            <text:p text:style-name="Standard"><text:span text:style-name="T4">(用於密碼變更通知) </text:span><text:span text:style-name="T5"><text:s text:c="24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說明</text:span></text:p>
          </table:table-cell>
          <table:table-cell table:style-name="表格1.A1" table:number-columns-spanned="3" office:value-type="string">
            <text:list xml:id="list4290258399" text:style-name="WWNum2">
              <text:list-item>
                <text:p text:style-name="P1"><text:span text:style-name="T6">密碼重設後將恢復為原預設密碼，請於登入後自行變更密碼。</text:span></text:p>
              </text:list-item>
              <text:list-item>
                <text:p text:style-name="P1"><text:span text:style-name="T6">自設密碼長度建議為8個字元以上，文字與數字混合，不要以帳號名稱或字典上可查的單字為密碼，亦避免使用身分證字號、手機或生日等；使用密碼時，大小寫輸入視為不同，即Cat與cat是不同的密碼。</text:span></text:p>
              </text:list-item>
              <text:list-item>
                <text:p text:style-name="P1"><text:span text:style-name="T6">(個資聲明)國立臺北商業大學為管理校園Gmail信箱業務之目的，須蒐集提出申請變更信箱密碼人的電話，以在管理校園Gmail信箱時進行必要之確認與聯繫需求。本校於蒐集您的個人資料時，如有欄位未填寫，則可能對變更信箱密碼之申請有所影響。如欲更改信箱使用者資料或行使其他個人資料保護法第3條的當事人權利，請洽本校資訊與網路中心鄭先生(電話：02-23226166)(lucky168@ntub.edu.tw)。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2">申請人簽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2">單位主管(申請人單位主管核章)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4">---------------------------------------------------------------------</text:span></text:p>
      <text:p text:style-name="Standard"><text:span text:style-name="T4">以下資訊與網路中心填寫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T4">說明:</text:span></text:p>
            <text:p text:style-name="Standard"><text:span text:style-name="T4"><text:s text:c="3"/>1.通知申請人：□Email □電話 □其他( <text:s text:c="6"/>)</text:span></text:p>
            <text:p text:style-name="Standard"><text:span text:style-name="T4"><text:s text:c="3"/>2.密碼變更日期：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4">承辦人<text:tab/></text:span></text:p>
            <text:p text:style-name="P3"/>
          </table:table-cell>
          <table:table-cell table:style-name="表格2.A1" office:value-type="string">
            <text:p text:style-name="Standard"><text:span text:style-name="T4">單位主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shuang</meta:initial-creator>
    <dc:creator>MD710</dc:creator>
    <meta:editing-cycles>2</meta:editing-cycles>
    <meta:print-date>2016-11-24T07:31:00</meta:print-date>
    <meta:creation-date>2016-11-24T09:15:00</meta:creation-date>
    <dc:date>2016-11-24T09:15:00</dc:date>
    <meta:editing-duration>PT2M</meta:editing-duration>
    <meta:generator>LibreOffice/6.3.6.2$Windows_X86_64 LibreOffice_project/2196df99b074d8a661f4036fca8fa0cbfa33a497</meta:generator>
    <meta:document-statistic meta:table-count="2" meta:image-count="0" meta:object-count="0" meta:page-count="1" meta:paragraph-count="26" meta:word-count="442" meta:character-count="713" meta:non-whitespace-character-count="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