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 fo:line-height="12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125in" style:use-optimal-column-width="false"/>
    </style:style>
    <style:style style:name="Table28" style:family="table">
      <style:table-properties style:width="6.7319in" fo:margin-left="0in" table:align="center"/>
    </style:style>
    <style:style style:name="TableRow37" style:family="table-row">
      <style:table-row-properties style:row-height="0.4944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text-indent="0.09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row-height="1.7in" style:use-optimal-row-height="false"/>
    </style:style>
    <style:style style:name="TableCell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49" style:family="table-row">
      <style:table-row-properties style:min-row-height="0.3118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117" style:family="table-row">
      <style:table-row-properties style:min-row-height="0.6312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style:font-name-complex="Arial" style:font-weight-complex="bold" style:letter-kerning="false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 style:font-weight-complex="bold" style:letter-kerning="false" style:font-size-complex="14pt"/>
    </style:style>
    <style:style style:name="P129" style:parent-style-name="內文" style:family="paragraph">
      <style:text-properties style:font-name="標楷體" style:font-name-asian="標楷體" style:font-name-complex="Arial" style:font-weight-complex="bold" style:letter-kerning="false" style:font-size-complex="14pt"/>
    </style:style>
    <style:style style:name="TableRow130" style:family="table-row">
      <style:table-row-properties style:min-row-height="0.5756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Arial" style:font-weight-complex="bold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 style:font-weight-complex="bold" style:letter-kerning="false" style:font-size-complex="14pt"/>
    </style:style>
    <style:style style:name="TableRow141" style:family="table-row">
      <style:table-row-properties style:min-row-height="0.4854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row-height="1.1951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style:font-size-complex="14pt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style:font-name-complex="Arial" style:font-weight-complex="bold" style:letter-kerning="false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weight-complex="bold" style:letter-kerning="false" style:font-size-complex="14pt"/>
    </style:style>
    <style:style style:name="TableRow154" style:family="table-row">
      <style:table-row-properties style:row-height="0.8027in" style:use-optimal-row-height="false"/>
    </style:style>
    <style:style style:name="TableCell15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6" style:parent-style-name="頁尾" style:family="paragraph">
      <style:paragraph-properties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8" style:parent-style-name="頁尾" style:family="paragraph">
      <style:paragraph-properties fo:margin-left="0.2201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頁尾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160" style:parent-style-name="頁尾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161" style:parent-style-name="頁尾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0138in"/>
    </style:style>
  </office:automatic-styles>
  <office:body>
    <office:text text:use-soft-page-breaks="true">
      <text:p text:style-name="P1">權限新增、變更申請表</text:p>
      <text:p text:style-name="P25"><text:span text:style-name="T26">申請</text:span><text:span text:style-name="T27">日期：_____年_____月_____日 <text:s text:c="4"/>　　　　　　紀錄編號：_______________________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系統別</text:p>
          </table:table-cell>
          <table:covered-table-cell/>
          <table:table-cell table:style-name="TableCell40" table:number-columns-spanned="6">
            <text:p text:style-name="P41"><text:span text:style-name="T42">□教務 <text:s text:c="3"/>□學務 <text:s text:c="3"/>□技專校院 <text:s text:c="3"/>□其他<text:s/></text:span><text:span text:style-name="T43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bookmark-start text:name="OLE_LINK1"/>申請事由<text:bookmark-end text:name="OLE_LINK1"/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系統名稱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功能名稱</text:span></text:p>
          </table:table-cell>
          <table:covered-table-cell/>
          <table:table-cell table:style-name="TableCell56">
            <text:p text:style-name="P57"><text:span text:style-name="T58">項目名稱</text:span></text:p>
          </table:table-cell>
          <table:table-cell table:style-name="TableCell59">
            <text:p text:style-name="P60">新增</text:p>
          </table:table-cell>
          <table:table-cell table:style-name="TableCell61">
            <text:p text:style-name="P62">變更</text:p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內文"><text:span text:style-name="T119">申請單位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申請人:</text:p>
            <text:p text:style-name="P124"><text:span text:style-name="T125">分機</text:span><text:span text:style-name="T126">:</text:span></text:p>
          </table:table-cell>
          <table:table-cell table:style-name="TableCell127" table:number-columns-spanned="4"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申請單位</text:p>
            <text:p text:style-name="P137"><text:span text:style-name="T138">主管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業務單位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系統管理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※</text:p>
          </table:table-cell>
          <table:table-cell table:style-name="TableCell157" table:number-columns-spanned="7">
            <text:list text:style-name="LFO5" text:continue-numbering="true">
              <text:list-item>
                <text:p text:style-name="P158">請遵守『個人資料保護法』及本校資訊安全相關規範。</text:p>
              </text:list-item>
              <text:list-item>
                <text:p text:style-name="P159">本表請加會業務單位（如：教務相關權限請會教務處）。</text:p>
              </text:list-item>
              <text:list-item>
                <text:p text:style-name="P160">若為職務異動，請列原職務取消之業務權限項目及新增之業務權限項目。</text:p>
              </text:list-item>
              <text:list-item>
                <text:p text:style-name="P161">本表經申請單位、業務單位簽核並經密封後，逕送資訊與網路中心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1.5284in"/>
    </style:style>
    <style:style style:name="TableColumn5" style:family="table-column">
      <style:table-column-properties style:column-width="0.9958in"/>
    </style:style>
    <style:style style:name="TableColumn6" style:family="table-column">
      <style:table-column-properties style:column-width="3.1611in"/>
    </style:style>
    <style:style style:name="Table2" style:family="table">
      <style:table-properties style:width="6.6819in" style:rel-width="100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Row16" style:family="table-row">
      <style:table-row-properties style:min-row-height="0.0451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文件編號</text:p>
            </table:table-cell>
            <table:table-cell table:style-name="TableCell10">
              <text:p text:style-name="P11">ALMS-C-02-10</text:p>
            </table:table-cell>
            <table:table-cell table:style-name="TableCell12">
              <text:p text:style-name="P13">文件名稱</text:p>
            </table:table-cell>
            <table:table-cell table:style-name="TableCell14">
              <text:p text:style-name="P15">權限新增、變更申請表</text:p>
            </table:table-cell>
          </table:table-row>
          <table:table-row table:style-name="TableRow16">
            <table:table-cell table:style-name="TableCell17">
              <text:p text:style-name="P18">機密等級</text:p>
            </table:table-cell>
            <table:table-cell table:style-name="TableCell19">
              <text:p text:style-name="P20">機密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Lee</meta:initial-creator>
    <dc:creator>joy wen</dc:creator>
    <meta:creation-date>2023-10-18T07:34:00Z</meta:creation-date>
    <dc:date>2023-10-18T07:34:00Z</dc:date>
    <meta:print-date>2023-10-18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